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2.399cm" style:auto-text-indent="false"/>
      <style:text-properties style:font-name="Arial"/>
    </style:style>
    <style:style style:name="P7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Arial"/>
    </style:style>
    <style:style style:name="P12" style:family="paragraph" style:parent-style-name="Standard" style:list-style-name="L1">
      <style:paragraph-properties fo:margin-left="2.328cm" fo:margin-right="0cm" fo:line-height="150%" fo:text-align="justify" style:justify-single-word="false" fo:text-indent="0cm" style:auto-text-indent="false">
        <style:tab-stops>
          <style:tab-stop style:position="0.529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 fo:font-size="8pt" style:font-size-asian="7pt" style:font-size-complex="8pt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-complex="Arial"/>
    </style:style>
    <style:style style:name="T6" style:family="text">
      <style:text-properties fo:font-size="6pt" style:font-size-asian="5.25pt" style:font-size-complex="6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CAMARA MUNICIPAL DE PEDRO LEOPOLDO,</text:p>
      <text:p text:style-name="P4"><text:tab/>A CASA DO POVO !</text:p>
      <text:p text:style-name="P1"/>
      <text:p text:style-name="P5"><text:span text:style-name="T1"><text:tab/><text:tab/><text:tab/><text:tab/></text:span><text:span text:style-name="T2">INDICAÇÃO Nº 131/2012</text:span></text:p>
      <text:p text:style-name="P1"/>
      <text:p text:style-name="P11">Exmo. Sr.</text:p>
      <text:p text:style-name="P11">Osmar Costa</text:p>
      <text:p text:style-name="P11">Presidente da Câmara Municipal</text:p>
      <text:p text:style-name="P11">Pedro Leopoldo/MG</text:p>
      <text:p text:style-name="P11"/>
      <text:p text:style-name="P3">Senhor Presidente:</text:p>
      <text:p text:style-name="P13"/>
      <text:p text:style-name="P6"><text:span text:style-name="T3">No uso de minhas atribuições regimentais, indico ao Excelentíssimo Senhor Prefeito determinar ao setor competente providenciar </text:span><text:span text:style-name="T4">asfaltamento para as seguintes ruas do Município:</text:span></text:p>
      <text:list xml:id="list793020355" text:style-name="L1">
        <text:list-item>
          <text:p text:style-name="P12">Rua Domingos Sorrentino - Bairro Santo Antônio da Barra;</text:p>
        </text:list-item>
        <text:list-item>
          <text:p text:style-name="P12">Rua Ary Bahia - Bairro Várzea Fomosa;</text:p>
        </text:list-item>
        <text:list-item>
          <text:p text:style-name="P12">Rua Espírito Santo - Distrito Lagoa de Santo Antônio;</text:p>
        </text:list-item>
        <text:list-item>
          <text:p text:style-name="P12">Rua Divino Espírito Santo – Quinta do Sumidouro;</text:p>
        </text:list-item>
        <text:list-item>
          <text:p text:style-name="P12">Rua Manuel Fiel – Distrito de Ferreiras;</text:p>
        </text:list-item>
        <text:list-item>
          <text:p text:style-name="P12">Estrada da Ponte Alta.</text:p>
        </text:list-item>
      </text:list>
      <text:p text:style-name="P6"/>
      <text:p text:style-name="P2">J U S T I F I C A T I V A</text:p>
      <text:p text:style-name="P2"/>
      <text:p text:style-name="P3"><text:tab/><text:tab/>A boa conservação das ruas e logradouros públicos constitui um requisito importante para o Município, não só pelo aspecto físico, mas, principalmente, pelo fato de proporcionar aos seus usuários conforto e segurança no trânsito do dia-a-dia. Vias bem conservadas facilitam o acesso das pessoas e dos veículos, contribuindo ainda para a valorização dos imóveis da região. </text:p>
      <text:p text:style-name="P3"><text:tab/><text:tab/>Por outro lado, sem a devida pavimentação, os buracos e a poeira incomodam bastante os moradores, além de aumentar o risco de acidentes. </text:p>
      <text:p text:style-name="P3"><text:tab/><text:span text:style-name="T3"><text:tab/><text:tab/><text:tab/><text:tab/></text:span></text:p>
      <text:p text:style-name="P10"><text:span text:style-name="T5">Sala das Sessões, <text:s/>13 de agosto de 2012.</text:span></text:p>
      <text:p text:style-name="P2"/>
      <text:p text:style-name="P2">Reginaldo Alves Saraiva</text:p>
      <text:p text:style-name="P3"><text:tab/><text:tab/><text:tab/><text:tab/><text:tab/><text:tab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text-properties style:font-name="Arial" fo:font-size="10pt" style:font-name-asian="Arial" style:font-size-asian="10pt" style:font-name-complex="Aria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.9cm" fo:margin-bottom="2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4T08:52:40</meta:creation-date>
    <dc:date>2012-08-27T16:26:04</dc:date>
    <meta:editing-duration>PT11H47M38S</meta:editing-duration>
    <meta:editing-cycles>31</meta:editing-cycles>
    <meta:generator>BrOffice.org/3.0$Linux OpenOffice.org_project/300m15$Build-9379</meta:generator>
    <meta:print-date>2012-08-02T14:03:43</meta:print-date>
    <meta:document-statistic meta:table-count="0" meta:image-count="0" meta:object-count="0" meta:page-count="1" meta:paragraph-count="22" meta:word-count="202" meta:character-count="1219"/>
    <meta:user-defined meta:name="Informações 1"/>
    <meta:user-defined meta:name="Informações 2"/>
    <meta:user-defined meta:name="Informações 3"/>
    <meta:user-defined meta:name="Informações 4"/>
  </office:meta>
</office:document-meta>
</file>