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8pt" style:font-size-asian="7pt" style:font-name-complex="Arial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MARA MUNICIPAL DE PEDRO LEOPOLDO,</text:p>
      <text:p text:style-name="P4"><text:tab/>A CASA DO POVO !</text:p>
      <text:p text:style-name="P1"/>
      <text:p text:style-name="P6"><text:tab/><text:tab/><text:tab/><text:tab/><text:tab/></text:p>
      <text:p text:style-name="P8"><text:span text:style-name="T1"><text:tab/><text:tab/></text:span><text:span text:style-name="T2">INDICAÇÃO Nº 134/2012</text:span></text:p>
      <text:p text:style-name="P1"/>
      <text:p text:style-name="P3">Exmo. Sr.</text:p>
      <text:p text:style-name="P3">Osmar Costa</text:p>
      <text:p text:style-name="P3">Presidente da Câmara Municipal</text:p>
      <text:p text:style-name="P3">Pedro Leopoldo/MG</text:p>
      <text:p text:style-name="P3"/>
      <text:p text:style-name="P3">Senhor Presidente:</text:p>
      <text:p text:style-name="P7"/>
      <text:p text:style-name="P12"><text:span text:style-name="T3">No uso de minhas atribuições regimentais, reitero a Indicação nº 12/2012, através da qual indico ao Excelentíssimo Senhor Prefeito determinar ao setor competente providenciar </text:span><text:span text:style-name="T4">asfalto para a Rua Inácia de Carvalho, </text:span><text:span text:style-name="T5">localizada no Distrito de Vera Cruz de Minas, neste Município.</text:span></text:p>
      <text:p text:style-name="P9"/>
      <text:p text:style-name="P2">J U S T I F I C A T I V A</text:p>
      <text:p text:style-name="P5"/>
      <text:p text:style-name="P13">Esta é uma reivindicação dos moradores da rua, devido às péssimas condições da mesma, principalmente no período chuvoso.</text:p>
      <text:p text:style-name="P3"><text:tab/><text:tab/>A boa conservação das ruas e logradouros públicos constitui um requisito importante para o Município, não só pelo aspecto físico, mas, principalmente, pelo fato de proporcionar aos seus usuários conforto e segurança no trânsito do dia-a-dia. Vias bem conservadas facilitam o acesso das pessoas e dos veículos, contribuindo ainda para a valorização dos imóveis da região. </text:p>
      <text:p text:style-name="P3"><text:tab/><text:tab/>Por outro lado, sem a devida pavimentação, os buracos e a poeira incomodam bastante os moradores, além de aumentar o risco de acidentes. </text:p>
      <text:p text:style-name="P3"><text:tab/><text:tab/><text:tab/><text:span text:style-name="T3"><text:tab/><text:tab/><text:tab/><text:tab/><text:tab/></text:span><text:tab/></text:p>
      <text:p text:style-name="P10">Sala das Sessões, <text:s/>27 de agosto de 2012.</text:p>
      <text:p text:style-name="P11"/>
      <text:p text:style-name="P2">Reginaldo Alves Saraiva</text:p>
      <text:p text:style-name="P3"><text:tab/><text:tab/><text:tab/><text:tab/><text:tab/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8-27T16:28:10</dc:date>
    <meta:editing-duration>PT11H53M49S</meta:editing-duration>
    <meta:editing-cycles>33</meta:editing-cycles>
    <meta:generator>BrOffice.org/3.0$Linux OpenOffice.org_project/300m15$Build-9379</meta:generator>
    <meta:print-date>2012-08-02T14:03:43</meta:print-date>
    <meta:document-statistic meta:table-count="0" meta:image-count="0" meta:object-count="0" meta:page-count="1" meta:paragraph-count="18" meta:word-count="188" meta:character-count="1184"/>
    <meta:user-defined meta:name="Informações 1"/>
    <meta:user-defined meta:name="Informações 2"/>
    <meta:user-defined meta:name="Informações 3"/>
    <meta:user-defined meta:name="Informações 4"/>
  </office:meta>
</office:document-meta>
</file>