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3pt" fo:font-style="normal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8" style:family="paragraph" style:parent-style-name="Standard_20__28_user_29_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9" style:family="paragraph" style:parent-style-name="_5b_Normal_5d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_5b_Normal_5d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Courier New" fo:font-size="10.5pt" style:text-underline-style="none" style:font-size-asian="10.5pt" style:font-name-complex="Courier New" style:font-size-complex="10.5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style:font-size-asian="12pt" style:font-name-complex="Arial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.5pt" style:text-underline-style="none" style:font-size-asian="10.5pt" style:font-name-complex="Courier New" style:font-size-complex="10.5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Arial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33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text-underline-style="none" style:font-name-complex="Courier New"/>
    </style:style>
    <style:style style:name="T35" style:family="text">
      <style:text-properties style:text-underline-style="none" fo:font-weight="bold" style:font-weight-asian="bold" style:font-name-complex="Arial" style:font-weight-complex="bold"/>
    </style:style>
    <style:style style:name="T36" style:family="text">
      <style:text-properties style:text-underline-style="none" style:font-name-complex="Arial"/>
    </style:style>
    <style:style style:name="T37" style:family="text">
      <style:text-properties style:font-name-complex="Arial"/>
    </style:style>
    <style:style style:name="T38" style:family="text">
      <style:text-properties style:font-name-complex="Arial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00"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8" style:family="text">
      <style:text-properties fo:color="#000000" style:font-name="Arial" fo:font-weight="normal" style:font-weight-asian="normal" style:font-weight-complex="normal"/>
    </style:style>
    <style:style style:name="T49" style:family="text">
      <style:text-properties fo:color="#000000" style:font-name="Arial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0" style:family="text">
      <style:text-properties fo:color="#000000" style:font-name="Arial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T51" style:family="text"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color="#000000"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weight-asian="normal"/>
    </style:style>
    <style:style style:name="T54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 Casa do Povo!</text:p>
      <text:p text:style-name="P2"/>
      <text:p text:style-name="P4"><text:span text:style-name="T19"/></text:p>
      <text:p text:style-name="P4"><text:span text:style-name="T19">REQUERIMENTO Nº 07/2012</text:span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11"/>
      <text:p text:style-name="P11">Exmo. Sr. Presidente Câmara Municipal </text:p>
      <text:p text:style-name="P11">Vereador Osmar Costa</text:p>
      <text:p text:style-name="P11">PEDRO LEOPOLDO/MG</text:p>
      <text:p text:style-name="P11"/>
      <text:p text:style-name="P11"/>
      <text:p text:style-name="P19"/>
      <text:p text:style-name="P20"><text:span text:style-name="T37">No uso de minhas atribuições regimentais, requeiro ao Excelentíssimo Senhor Prefeito a retirada dos tachões implantados de forma transversal nas vias do Município, descumprindo a Resolução nº 336, de 24 de novembro de 2009, do CONSELHO NACIONAL DE TRÂNSITO - CONTRAN, que proíbe a utilização dos mesmos </text:span><text:span text:style-name="T36">aplicados transversalmente à via pública, como sonorizadores ou dispositivos redutores de velocidade.</text:span></text:p>
      <text:p text:style-name="P3"/>
      <text:p text:style-name="P5"/>
      <text:p text:style-name="P5"/>
      <text:p text:style-name="P5">JUSTIFICATIVA</text:p>
      <text:p text:style-name="P5"/>
      <text:p text:style-name="P6"/>
      <text:p text:style-name="P6"/>
      <text:p text:style-name="P7">A presente proposição objetiva cumprir o que dispõe os artigos 2º e 6º , da Resolução nº 336, de 24 de novembro de 2009, que "proíbe <text:s/>a utilização de tachas e tachões<text:span text:style-name="T37">, aplicados transversalmente à via pública, como sonorizadores ou dispositivos redutores de velocidade".</text:span></text:p>
      <text:p text:style-name="P12"/>
      <text:p text:style-name="P12">O Conselho Nacional de Trânsito – CONTRAN considera que a aplicação de tachas e tachões transversalmente à via como dispositivos redutores de velocidade, ondulações transversais ou sonorizadores causa defeitos no pavimento e danos aos veículos.</text:p>
      <text:p text:style-name="P14"><text:tab/><text:tab/><text:tab/><text:tab/></text:p>
      <text:p text:style-name="P15"><text:span text:style-name="T51">É importante ressaltar ainda, que o CONTRAN, por meio da Resolução nº 39, de 21 de maio de 1998, arts. 1º e 2º, determinou que a implantação de ondulações transversais e sonorizadores nas vias públicas dependerá de: a) </text:span><text:span text:style-name="Emphasis"><text:span text:style-name="T52">autorização expressa</text:span></text:span><text:span text:style-name="T51"> da autoridade de trânsito com circunscrição sobre a via; b) </text:span><text:span text:style-name="Emphasis"><text:span text:style-name="T52">seu uso for imprescindível</text:span></text:span><text:span text:style-name="T51">, diante da ineficácia de outras alternativas para a redução de velocidade e acidentes conforme apontado em estudo prévio.</text:span></text:p>
      <text:p text:style-name="P16"><text:span text:style-name="T48"/></text:p>
      <text:p text:style-name="P15"><text:soft-page-break/><text:span text:style-name="T33">Assim, verifica-se que a implantação de ondulações transversais e sonorizadores nas vias públicas possui um caráter </text:span><text:span text:style-name="Emphasis"><text:span text:style-name="T33">subsidiário</text:span></text:span><text:span text:style-name="T33">, pois se trata de uma solução imperativa e por limitar o princípio da liberdade de circulação, a qual deverá ser utilizada de modo ponderado e técnico. A Resolução nº 39 deixa estampada a necessidade de um </text:span><text:span text:style-name="Emphasis"><text:span text:style-name="T33">estudo</text:span></text:span><text:span text:style-name="T33"> antecedente a implantação e a </text:span><text:span text:style-name="Emphasis"><text:span text:style-name="T33">avaliação de alternativas</text:span></text:span><text:span text:style-name="T33"> menos gravosas à liberdade de circulação, bem como, o seu </text:span><text:span text:style-name="Emphasis"><text:span text:style-name="T33">posterior monitoramento</text:span></text:span><text:span text:style-name="T33">, com a finalidade de acompanhamento do seu desempenho.</text:span></text:p>
      <text:p text:style-name="P17"><text:span text:style-name="T31"/></text:p>
      <text:p text:style-name="P14">Outrossim, a implantação deverá vir acompanhada do respeito aos detalhes construtivos previstos na Resolução, como comprimento, largura, altura e distância; seguida de ampla sinalização, com placas e pintura. Nisto, é muito comum se ver a construção de lombadas “de qualquer jeito”, sem nenhum respeito às normas técnicas que regem o assunto.</text:p>
      <text:p text:style-name="P14"/>
      <text:p text:style-name="P14">Desta forma, com fundamento nos danos que o uso dos tachões acarretam, aclarou-se acerca de sua proibição como redutores de velocidade, caracterizando o seu uso um ato ilegal, portanto, uma medida conciliadora, com respeito a legislação, ser tomada imediatamente.</text:p>
      <text:list xml:id="list1039163854" text:style-name="L1">
        <text:list-header>
          <text:p text:style-name="P1"><text:s text:c="3"/></text:p>
        </text:list-header>
      </text:list>
      <text:p text:style-name="P14"/>
      <text:p text:style-name="P14"/>
      <text:p text:style-name="P13">Sala das Sessões, 01 de outubro de 2012.</text:p>
      <text:p text:style-name="P8"/>
      <text:p text:style-name="P8"/>
      <text:p text:style-name="P8"/>
      <text:p text:style-name="P13">VANDERLEI DIAS GONÇALVE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2-09-25T11:28:46</dc:date>
    <meta:print-date>2011-08-05T11:16:09</meta:print-date>
    <meta:editing-cycles>18</meta:editing-cycles>
    <meta:editing-duration>PT03H19M49S</meta:editing-duration>
    <meta:generator>BrOffice.org/3.0$Linux OpenOffice.org_project/300m15$Build-9379</meta:generator>
    <meta:document-statistic meta:table-count="0" meta:image-count="0" meta:object-count="0" meta:page-count="2" meta:paragraph-count="18" meta:word-count="414" meta:character-count="2710"/>
    <meta:user-defined meta:name="Informações 1"/>
    <meta:user-defined meta:name="Informações 2"/>
    <meta:user-defined meta:name="Informações 3"/>
    <meta:user-defined meta:name="Informações 4"/>
  </office:meta>
</office:document-meta>
</file>