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fo:font-weight="bold" style:font-size-asian="11pt" style:font-weight-asian="bold"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paragraph-properties style:line-height-at-least="0.501cm" style:text-autospace="none"/>
      <style:text-properties style:font-name="Arial" fo:font-size="13pt" style:text-underline-style="solid" style:text-underline-width="auto" style:text-underline-color="font-color" fo:font-weight="bold" style:font-name-asian="Calibri" style:font-size-asian="13pt" style:language-asian="en" style:country-asian="US" style:font-weight-asian="bold" style:font-name-complex="Arial" style:font-size-complex="13pt" style:font-weight-complex="bold"/>
    </style:style>
    <style:style style:name="P4" style:family="paragraph" style:parent-style-name="Standard">
      <style:paragraph-properties fo:text-align="justify" style:justify-single-word="false" style:text-autospace="non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size="13pt" fo:font-weight="bold" style:font-name-asian="Calibri" style:font-size-asian="13pt" style:language-asian="en" style:country-asian="US" style:font-weight-asian="bold" style:font-name-complex="Arial" style:font-size-complex="13pt" style:font-weight-complex="bold"/>
    </style:style>
    <style:style style:name="P5"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style>
    <style:style style:name="P6" style:family="paragraph" style:parent-style-name="Standard">
      <style:paragraph-properties fo:line-height="115%"/>
      <style:text-properties style:font-name="Arial" fo:font-size="13pt" fo:font-weight="bold" style:font-size-asian="13pt" style:font-weight-asian="bold" style:font-name-complex="Arial" style:font-size-complex="13pt"/>
    </style:style>
    <style:style style:name="P7" style:family="paragraph" style:parent-style-name="Standard">
      <style:paragraph-properties fo:line-height="115%" fo:text-align="center" style:justify-single-word="false"/>
      <style:text-properties style:font-name="Arial" fo:font-size="13pt" fo:font-weight="bold" style:font-size-asian="13pt" style:font-weight-asian="bold" style:font-name-complex="Arial" style:font-size-complex="13pt"/>
    </style:style>
    <style:style style:name="P8" style:family="paragraph" style:parent-style-name="Standard">
      <style:paragraph-properties fo:text-align="justify" style:justify-single-word="false"/>
      <style:text-properties style:font-name="Arial" fo:font-size="12pt" fo:font-style="italic" fo:font-weight="bold" style:font-name-asian="Arial" style:font-size-asian="12pt" style:font-style-asian="italic" style:font-weight-asian="bold"/>
    </style:style>
    <style:style style:name="P9"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 style:family="paragraph" style:parent-style-name="Standard">
      <style:paragraph-properties fo:margin-left="6.001cm" fo:margin-right="0.6cm" fo:text-align="justify" style:justify-single-word="false" fo:text-indent="0cm" style:auto-text-indent="false"/>
      <style:text-properties fo:font-size="11pt" style:font-size-asian="11pt" style:font-size-complex="11pt"/>
    </style:style>
    <style:style style:name="P13" style:family="paragraph" style:parent-style-name="Standard" style:master-page-name="Standard">
      <style:paragraph-properties style:page-number="auto"/>
      <style:text-properties fo:font-size="11pt" fo:font-weight="bold" style:font-size-asian="11pt" style:font-weight-asian="bold" style:font-size-complex="11pt"/>
    </style:style>
    <style:style style:name="P14" style:family="paragraph" style:parent-style-name="Standard">
      <style:paragraph-properties fo:margin-left="4.001cm" fo:margin-right="0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5" style:family="paragraph" style:parent-style-name="Standard">
      <style:paragraph-properties fo:margin-left="4.001cm" fo:margin-right="0cm" fo:text-align="justify" style:justify-single-word="false" fo:text-indent="0cm" style:auto-text-indent="false"/>
    </style:style>
    <style:style style:name="P16" style:family="paragraph" style:parent-style-name="Standard">
      <style:paragraph-properties fo:margin-left="7.001cm" fo:margin-right="0cm" fo:margin-top="0cm" fo:margin-bottom="0.353cm" fo:text-align="justify" style:justify-single-word="false" fo:text-indent="0cm" style:auto-text-indent="false"/>
    </style:style>
    <style:style style:name="P17" style:family="paragraph" style:parent-style-name="Standard">
      <style:paragraph-properties fo:margin-left="6.502cm" fo:margin-right="0cm" style:line-height-at-least="0.501cm"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0pt" fo:language="en" fo:country="US" style:font-name-asian="Arial" style:font-size-asian="10pt"/>
    </style:style>
    <style:style style:name="P18" style:family="paragraph" style:parent-style-name="Standard">
      <style:paragraph-properties fo:margin-left="0cm" fo:margin-right="0cm" fo:margin-top="0cm" fo:margin-bottom="0.353cm" fo:text-align="justify" style:justify-single-word="false" fo:text-indent="2.54cm" style:auto-text-indent="false"/>
    </style:style>
    <style:style style:name="P19" style:family="paragraph" style:parent-style-name="Standard">
      <style:paragraph-properties fo:margin-left="0cm" fo:margin-right="0cm" fo:text-align="justify" style:justify-single-word="false" fo:text-indent="3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 fo:font-size="12pt" style:font-name-asian="Arial" style:font-size-asian="12pt"/>
    </style:style>
    <style:style style:name="P20" style:family="paragraph" style:parent-style-name="Standard">
      <style:paragraph-properties fo:margin-left="0cm" fo:margin-right="0cm" fo:margin-top="0cm" fo:margin-bottom="0.353cm" fo:line-height="115%" fo:text-align="center" style:justify-single-word="false" fo:text-indent="1.251cm" style:auto-text-indent="false"/>
    </style:style>
    <style:style style:name="P21" style:family="paragraph" style:parent-style-name="Standard">
      <style:paragraph-properties fo:margin-left="0cm" fo:margin-right="0cm" fo:margin-top="0cm" fo:margin-bottom="0.353cm" fo:line-height="115%" fo:text-align="center" style:justify-single-word="false" fo:text-indent="1.251cm" style:auto-text-indent="false"/>
      <style:text-properties style:font-name="Arial" fo:font-size="13pt" style:font-size-asian="13pt" style:font-name-complex="Arial" style:font-size-complex="13pt"/>
    </style:style>
    <style:style style:name="P22" style:family="paragraph" style:parent-style-name="Standard">
      <style:paragraph-properties fo:margin-left="0cm" fo:margin-right="0cm" fo:line-height="150%" fo:text-align="justify" style:justify-single-word="false" fo:text-indent="1.27cm" style:auto-text-indent="false"/>
    </style:style>
    <style:style style:name="P23" style:family="paragraph" style:parent-style-name="Standard">
      <style:paragraph-properties fo:margin-left="0cm" fo:margin-right="0cm" fo:line-height="150%" fo:text-align="justify" style:justify-single-word="false" fo:text-indent="1.27cm" style:auto-text-indent="false"/>
      <style:text-properties style:font-name="Arial" fo:font-size="12pt" style:font-size-asian="12pt" style:font-name-complex="Arial" style:font-size-complex="12pt"/>
    </style:style>
    <style:style style:name="T1" style:family="text">
      <style:text-properties fo:color="#000000" style:font-name="Arial" fo:font-size="12pt" style:text-underline-style="solid" style:text-underline-width="auto" style:text-underline-color="font-color" fo:font-weight="bold" style:font-name-asian="Arial" style:font-size-asian="12pt" style:font-weight-asian="bold"/>
    </style:style>
    <style:style style:name="T2" style:family="text">
      <style:text-properties fo:color="#ff0000" style:font-name="Arial" fo:font-size="12pt" style:text-underline-style="solid" style:text-underline-width="auto" style:text-underline-color="font-color" fo:font-weight="bold" style:font-name-asian="Arial" style:font-size-asian="12pt" style:font-weight-asian="bold"/>
    </style:style>
    <style:style style:name="T3" style:family="text">
      <style:text-properties style:font-name="Arial" fo:font-size="13pt" fo:font-style="italic" style:font-name-asian="Calibri" style:font-size-asian="13pt" style:language-asian="en" style:country-asian="US" style:font-style-asian="italic" style:font-name-complex="Arial" style:font-size-complex="13pt"/>
    </style:style>
    <style:style style:name="T4" style:family="text">
      <style:text-properties style:font-name="Arial" fo:font-size="13pt" style:font-size-asian="13pt" style:font-name-complex="Arial" style:font-size-complex="13pt"/>
    </style:style>
    <style:style style:name="T5" style:family="text">
      <style:text-properties style:font-name="Arial" fo:font-size="13pt" style:font-name-asian="Calibri" style:font-size-asian="13pt" style:font-name-complex="Arial" style:font-size-complex="13pt" style:font-weight-complex="bold"/>
    </style:style>
    <style:style style:name="T6" style:family="text">
      <style:text-properties style:font-name="Arial" fo:font-size="12pt" style:font-name-asian="Arial" style:font-size-asian="12pt"/>
    </style:style>
    <style:style style:name="T7" style:family="text">
      <style:text-properties style:font-name="Arial" fo:font-size="12pt" style:font-size-asian="12pt" style:font-name-complex="Arial" style:font-size-complex="12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style:font-size-asian="10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âmara Municipal de Pedro Leopoldo,</text:p>
      <text:p text:style-name="P1"><text:s text:c="12"/>A Casa do Povo.</text:p>
      <text:p text:style-name="Standard"/>
      <text:p text:style-name="P2"/>
      <text:p text:style-name="P14"><text:span text:style-name="T1">PROJETO DE EMENDA A LOM </text:span><text:span text:style-name="T2">Nº /2012</text:span></text:p>
      <text:p text:style-name="P3"/>
      <text:p text:style-name="P3"/>
      <text:p text:style-name="P16"><text:span text:style-name="T3">“Exclui o parágrafo 4º, do artigo 73 da Lei Orgânica do Município de Pedro Leopoldo e dá outras providências.”</text:span></text:p>
      <text:p text:style-name="P17"/>
      <text:p text:style-name="P8">A Câmara Municipal de Pedro Leopoldo promulga a seguinte Emenda à Lei Orgânica Municipal:</text:p>
      <text:p text:style-name="P4"/>
      <text:p text:style-name="P18"><text:span text:style-name="T4">Art. 1.º Fica excluído o processo de escrutínio secreto, previsto no <text:s/>parágrafo 4º, do artigo 73 da Lei Orgânica do Município de Pedro Leopoldo.</text:span></text:p>
      <text:p text:style-name="P10"><text:span text:style-name="T6"><text:tab/><text:tab/>Art. 2º <text:s/>Revogam-se as disposições em contrário. </text:span></text:p>
      <text:p text:style-name="P19"/>
      <text:p text:style-name="P11"><text:span text:style-name="T4"><text:tab/><text:tab/>Art. 3.º </text:span><text:span text:style-name="T5">A presente Emenda entra em vigor a partir da sua publicação.</text:span></text:p>
      <text:p text:style-name="P20"><text:span text:style-name="T4">Sala de Sessões, 23 de julho de 2012.</text:span></text:p>
      <text:p text:style-name="P21"/>
      <text:p text:style-name="P5"/>
      <text:p text:style-name="P5">Lúcio Mauro de Matos Carvalho Silva</text:p>
      <text:p text:style-name="P7"/>
      <text:p text:style-name="P7"/>
      <text:p text:style-name="P7">Geraldo da Cruz Alves Andrade</text:p>
      <text:p text:style-name="P7"/>
      <text:p text:style-name="P7"/>
      <text:p text:style-name="P7">Paulo Ferreira Pinto</text:p>
      <text:p text:style-name="P7"/>
      <text:p text:style-name="P7"/>
      <text:p text:style-name="P7">João Claudino Sena</text:p>
      <text:p text:style-name="P7"/>
      <text:p text:style-name="P7"/>
      <text:p text:style-name="P6"/>
      <text:p text:style-name="P7"/>
      <text:p text:style-name="P7"/>
      <text:p text:style-name="P7">JUSTIFICATIVA</text:p>
      <text:p text:style-name="P7"/>
      <text:p text:style-name="P22"><text:span text:style-name="T7">A presente Proposta de Emenda a Lei Orgânica visa extinguir em absoluto o voto secreto nas deliberações da Câmara Municipal de Pedro Leopoldo.</text:span></text:p>
      <text:p text:style-name="P22"><text:span text:style-name="T7">É inegável a desconexão entre os parlamentares e a sociedade, sendo uma constatação mundial. No caso do Brasil temos cidadãos do século XXI, com seus anseios </text:span><text:soft-page-break/><text:span text:style-name="T7">e expectativas externadas por uma brutal pujança tecnológica, convivendo com instituições politicas do século XX e com praticas e costumes políticos do século XIX.</text:span></text:p>
      <text:p text:style-name="P23">Um dos institutos mais arcaicos, que contribuem para o aumento do fosso entre a sociedade e políticos é o voto secreto no âmbito das casas legislativas. A atividade parlamentar deve ser transparente e cristalina em sua totalidade, seja mediante seus votos, ações, manifestações, gastos parlamentares e etc. Importante diferenciar este do voto secreto garantido ao cidadão no art. 14 da Constituição Federal.</text:p>
      <text:p text:style-name="P23">Pilar da democracia, o eleitor deve ter assegurado o livre exercício de seus direitos políticos, mediante o voto secreto, assegurando livre manifestação de sua vontade, evitando constrangimentos e pressões. Neste caso o voto secreto é uma garantia fundamental da democracia.</text:p>
      <text:p text:style-name="P23">O que não é o caso das votações nas casas legislativas. O mandato parlamentar deve ser entendido como uma “ procuração” que o eleitor dá a alguém, para em seu nome, atuar em prol do interesse público e do bem comum, seja em âmbito local, estadual ou federal. O voto aberto possibilita aos cidadãos acompanhar e tomar conhecimento de como estão atuando seus representantes. Todo cidadão tem o direito e o dever de acompanhar a atuação dos detentores de mandato. Dizia Ruy Barbosa, quando senador que:</text:p>
      <text:p text:style-name="P15"><text:span text:style-name="T8">“Dever é logo, do membro do Congresso Nacional responder à nação pelo modo como exerce as funções legislativas. Para isso exerce ela a sua fiscalização continua sobre os atos dos seus representantes, acompanha as deliberações parlamentares, sobre os atos dos seus representantes, sobre as quais deve atuar constantemente no seu papel de guia, juiz, freio e propulsor.”</text:span><text:span text:style-name="T9"> </text:span></text:p>
      <text:p text:style-name="P23">Por suposto, este raciocínio se aplica para os parlamentos das demais esferas da federação, incluso Câmara Municipais. </text:p>
      <text:p text:style-name="P22"><text:span text:style-name="T7">Em âmbito nacional, a extinção do voto secreto é uma das bandeiras de movimentos sociais, como o Movimento de Combate à Corrupção Eleitoral. O site do Senado fez uma enquete sobre o tema em 2011 e 96,1% dos mais de nove mil internautas manifestaram serem a favor do fim do voto secreto, e apenas 3,9% contra.</text:span></text:p>
      <text:p text:style-name="P22"><text:span text:style-name="T7">No caso dos parlamentares municipais, em geral são quatro os casos em que as deliberações se dão mediante votação secreta: eleição da mesa diretora, processo de cassação do prefeito, processo de cassação de mandato de vereador e análise de veto de proposição de lei. Em contra a democracia participativa e ao principio da transpar0ência, no caso de Pedro Leopoldo a Lei Orgânica do Município assegura votação secreta a saber: .veto a proposição de lei.</text:span></text:p>
      <text:p text:style-name="P23">Visa esta Proposta de Emenda à Lei Orgânica excluir em sua totalidade esta excrescência da democracia, este obscuro e nebuloso instrumento que em nada contribui <text:soft-page-break/>para a busca da reconexão entre o parlamento e a cidadania do município de Pedro Leopoldo. </text:p>
      <text:p text:style-name="P23">Nestes termos, em favor do povo de Pedro Leopoldo e na incessante busca do interesse público e do bem comum, é que pedimos o apoio a esta proposta. </text:p>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0-17T16:05:08</meta:creation-date>
    <meta:document-statistic meta:table-count="0" meta:image-count="0" meta:object-count="0" meta:page-count="3" meta:paragraph-count="25" meta:word-count="655" meta:character-count="4002"/>
    <dc:date>2012-10-17T16:07:02</dc:date>
    <meta:editing-duration>PT00H01M54S</meta:editing-duration>
    <meta:editing-cycles>1</meta:editing-cycles>
    <meta:generator>BrOffice.org/3.0$Linux OpenOffice.org_project/300m15$Build-9379</meta:generator>
  </office:meta>
</office:document-meta>
</file>