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2" style:family="paragraph" style:parent-style-name="_5b_Normal_5d_">
      <style:paragraph-properties fo:margin-left="0cm" fo:margin-right="0cm" fo:line-height="150%" fo:text-align="justify" style:justify-single-word="false" fo:text-indent="2.487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text:tab/></text:span><text:span text:style-name="T2">INDICAÇÃO Nº 10/2013</text:span></text:p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13"/>
      <text:p text:style-name="P11">Senhor Presidente:</text:p>
      <text:p text:style-name="P11"/>
      <text:p text:style-name="P12">No uso de minhas atribuições regimentais, indico a Excelentíssima Senhora Prefeita determinar ao setor competente a <text:span text:style-name="T5">construção de duas praças no Bairro Teotônio Batista de Freitas: uma em frente à Igreja Católica Sagrado Coração de Jesus e outra em frente ao Posto de Saúde.</text:span></text:p>
      <text:p text:style-name="P10"/>
      <text:p text:style-name="P2">J U S T I F I C A T I V A</text:p>
      <text:p text:style-name="P2"/>
      <text:p text:style-name="P8"><text:span text:style-name="T3"><text:tab/><text:tab/></text:span><text:span text:style-name="T4">Sabe-se que os espaços públicos de lazer e diversão constituem uma alternativa saudável de distração para grande parte da população, especialmente para os idosos e crianças.</text:span></text:p>
      <text:p text:style-name="P14"><text:tab/><text:tab/>É muito comum observarmos, diariamente, dezenas de crianças e adolescentes reunidos nas diversas praças espalhadas pela cidade, praticando algum tipo de esporte ou lazer, bem como pessoas de idades mais avançadas, observando o movimento ou conversando, sentadas nos bancos.</text:p>
      <text:p text:style-name="P9"><text:tab/><text:tab/>Esta indicação, portanto, objetiva oferecer dois novos espaços às famílias do Bairro Teotônio de Freitas, onde possam passear, se distraírem e ver seus filhos se divertindo num ambiente saudável.</text:p>
      <text:p text:style-name="P6"><text:tab/></text:p>
      <text:p text:style-name="P5">Sala das Sessões, <text:s/>04 de fevereiro de 2013.</text:p>
      <text:p text:style-name="P7"><text:tab/></text:p>
      <text:p text:style-name="P7"><text:tab/><text:tab/><text:tab/><text:tab/><text:tab/>Leonardo Pereira Ribeiro<text:tab/><text:tab/><text:tab/><text:tab/></text:p>
      <text:p text:style-name="P4"><text:tab/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04T15:16:54</dc:date>
    <meta:editing-duration>PT23H42M08S</meta:editing-duration>
    <meta:editing-cycles>51</meta:editing-cycles>
    <meta:generator>BrOffice.org/3.0$Linux OpenOffice.org_project/300m15$Build-9379</meta:generator>
    <meta:print-date>2013-02-04T15:16:02</meta:print-date>
    <meta:document-statistic meta:table-count="0" meta:image-count="0" meta:object-count="0" meta:page-count="1" meta:paragraph-count="16" meta:word-count="181" meta:character-count="1161"/>
    <meta:user-defined meta:name="Informações 1"/>
    <meta:user-defined meta:name="Informações 2"/>
    <meta:user-defined meta:name="Informações 3"/>
    <meta:user-defined meta:name="Informações 4"/>
  </office:meta>
</office:document-meta>
</file>