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5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 style:writing-mode="lr-tb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4"><text:tab/><text:tab/><text:tab/><text:tab/><text:tab/></text:p>
      <text:p text:style-name="P5"><text:span text:style-name="T1"><text:tab/><text:tab/></text:span><text:span text:style-name="T2">INDICAÇÃO Nº 19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8"><text:span text:style-name="T5">No uso de minhas atribuições regimentais, indico à Excelentíssima Senhora Prefeita determinar ao setor competente a </text:span><text:span text:style-name="T6">limpeza das bocas de lobo das ruas Comendador Antônio Alves, Dr. Neiva, Salgado Filho, Senador Melo Viana, Santa Luzia e Nossa Senhora das Graças</text:span><text:span text:style-name="T7">, Centro, neste Município.</text:span></text:p>
      <text:p text:style-name="P9"/>
      <text:p text:style-name="P4">J U S T I F I C A T I V A</text:p>
      <text:p text:style-name="P2"><text:tab/></text:p>
      <text:p text:style-name="P7"><text:span text:style-name="T8"><text:s/></text:span><text:span text:style-name="T3"><text:s/>O acúmulo de lixo tem dificultado a passagem da água das chuvas e em alguns pontos, das ruas citadas, tem ocorrido alagamentos.</text:span></text:p>
      <text:p text:style-name="P15">Na Rua Dr. Neiva junto ao nº 52 o bueiro cedeu com o excesso de água, gerando problemas na galeria que passa pelo local.</text:p>
      <text:p text:style-name="P15">Na Rua Senador Melo Viana, próximo ao portão de acesso a Escola Estadual Imaculada Conceição, o pedestre fica impossibilitado de trefegar, visto que o acúmulo de água é muito grande.</text:p>
      <text:p text:style-name="P15">Estas situações causam transtornos também aos comerciantes que muitas vezes tem que fechar seu estabelecimento, pois, os carros ao passarem jogam a lama dentro de seus comércios.</text:p>
      <text:p text:style-name="P17">Os pedestres também sofre com a falta de humanidade dos motoristas e muitas vezes são atingidos por água suja, empossada nas ruas.</text:p>
      <text:p text:style-name="P7"><text:span text:style-name="Teletype"><text:span text:style-name="T3">Assim, a proposição objetiva que, com a resolução dos problemas apontados, nossa população <text:s/>possa ter melhor qualidade de vida.</text:span></text:span><text:span text:style-name="T4"><text:tab/></text:span></text:p>
      <text:p text:style-name="P7"><text:span text:style-name="T4"><text:tab/><text:tab/><text:tab/></text:span><text:span text:style-name="T1"><text:tab/></text:span></text:p>
      <text:p text:style-name="P10"><text:s text:c="34"/>Sala das Sessões, <text:s/>04 de fevereiro de 2013.</text:p>
      <text:p text:style-name="P13"/>
      <text:p text:style-name="P3"><text:tab/>Salim Salema Pimenta</text:p>
      <text:p text:style-name="P3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1T09:35:24</meta:creation-date>
    <dc:date>2013-02-04T17:08:38</dc:date>
    <meta:editing-duration>PT01H13M45S</meta:editing-duration>
    <meta:editing-cycles>4</meta:editing-cycles>
    <meta:generator>BrOffice.org/3.0$Linux OpenOffice.org_project/300m15$Build-9379</meta:generator>
    <meta:print-date>2013-02-04T16:21:36</meta:print-date>
    <meta:document-statistic meta:table-count="0" meta:image-count="0" meta:object-count="0" meta:page-count="1" meta:paragraph-count="19" meta:word-count="247" meta:character-count="1533"/>
    <meta:user-defined meta:name="Informações 1"/>
    <meta:user-defined meta:name="Informações 2"/>
    <meta:user-defined meta:name="Informações 3"/>
    <meta:user-defined meta:name="Informações 4"/>
  </office:meta>
</office:document-meta>
</file>