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_20__28_user_29_">
      <style:paragraph-properties fo:line-height="150%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.5pt" style:font-name-asian="Arial" style:font-size-asian="10.5pt" style:font-name-complex="Arial" style:font-size-complex="10.5pt"/>
    </style:style>
    <style:style style:name="P12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6"/>
      <text:p text:style-name="P7">INDICAÇÃO Nº 34/2013</text:p>
      <text:p text:style-name="P8"/>
      <text:p text:style-name="P9"/>
      <text:p text:style-name="P9">Excelentíssimo Senhor Presidente da Câmara Municipal</text:p>
      <text:p text:style-name="P9">Vereador José Maria Soares Santos</text:p>
      <text:p text:style-name="P9">Pedro Leopoldo/MG</text:p>
      <text:p text:style-name="P9"/>
      <text:p text:style-name="P2">No uso de minhas atribuições regimentais, indico a Excelentíssima Senhora Prefeita determ<text:span text:style-name="T1">inar que o setor competente providencie estudos via assessoria sobre a possibilidade do Município implantar o </text:span><text:span text:style-name="T2">Piso Nacional do Magistério</text:span><text:span text:style-name="T1">, em cumprimento a Lei Federal 11.738, de 16 de julho de 2008.</text:span></text:p>
      <text:p text:style-name="P3"/>
      <text:p text:style-name="P4">JUSTIFICATIVA</text:p>
      <text:p text:style-name="P5"><text:s text:c="10"/><text:span text:style-name="T3"><text:s text:c="2"/></text:span><text:span text:style-name="T4"><text:s/>O Conselho Nacional da Educação e da Câmara de Educação Básica, em seu parecer nº 09/2009, que estabelece as Diretrizes para os Planos de Carreira e Remuneração para o Magistério dos Estados, do Distrito Federal e dos Municípios, enfatiza que a valorização profissional se dá na articulação de três elementos constitutivos:carreira, jornada e piso. Esse entendimento tem por objetivo garantir a educação como direito inalienável de todas as crianças, jovens e adultos, universalizando o acesso e a permanência com efetiva aprendizagem na escola. Caracteriza um grande desafio para a educação brasileira a tão almejada qualidade social da Educação.</text:span></text:p>
      <text:p text:style-name="P1"><text:span text:style-name="Fonte_20_parág._20_padrão"><text:span text:style-name="T4"><text:s text:c="9"/>Um dos grandes desafios da educação brasileira é alcançar a universalização do acesso e garantir a permanência dos estudantes na escola, assegurando a qualidade em todos os níveis e modalidades da educação básica. O direito à educação está consagrado no art. 6o da Constituição Federal sob o título dos direitos e garantias fundamentais e seus princípios fundamentais estão inscritos nos artigos 205 e 206 da Carta Magna. </text:span></text:span></text:p>
      <text:p text:style-name="P1"><text:span text:style-name="Fonte_20_parág._20_padrão"><text:span text:style-name="T4"><text:s text:c="14"/>Art. 205. A educação, direito de todos e dever do Estado e da família, será promovida e incentivada com a colaboração da sociedade, visando ao pleno desenvolvimento da pessoa, seu preparo para o exercício da cidadania e sua <text:s/>qualificação para o trabalho. </text:span></text:span></text:p>
      <text:p text:style-name="P1"><text:span text:style-name="Fonte_20_parág._20_padrão"><text:span text:style-name="T4"><text:s text:c="13"/>Art. 206. O ensino será ministrado com base nos seguintes princípios: </text:span></text:span></text:p>
      <text:p text:style-name="P1"><text:span text:style-name="Fonte_20_parág._20_padrão"><text:span text:style-name="T4"><text:s text:c="13"/>I - igualdade de condições para o acesso e permanência na escola; </text:span></text:span></text:p>
      <text:p text:style-name="P1"><text:span text:style-name="Fonte_20_parág._20_padrão"><text:span text:style-name="T4"><text:s text:c="12"/>II - liberdade de aprender, ensinar, pesquisar e divulgar o pensamento, a arte e o saber; </text:span></text:span></text:p>
      <text:p text:style-name="P1"><text:soft-page-break/><text:span text:style-name="Fonte_20_parág._20_padrão"><text:span text:style-name="T4"><text:s text:c="9"/>III - pluralismo de idéias e de concepções pedagógicas, e coexistência de instituições públicas e privadas de ensino; </text:span></text:span></text:p>
      <text:p text:style-name="P1"><text:span text:style-name="Fonte_20_parág._20_padrão"><text:span text:style-name="T4"><text:s text:c="10"/>IV - gratuidade do ensino público em estabelecimentos oficiais; </text:span></text:span></text:p>
      <text:p text:style-name="P1"><text:span text:style-name="Fonte_20_parág._20_padrão"><text:span text:style-name="T4"><text:s text:c="7"/>V - valorização dos profissionais da educação escolar, garantidos, na forma da lei, planos de carreira, com ingresso exclusivamente por concurso público de provas e títulos, aos das redes públicas; (Redação dada pela Emenda Constitucional no 53, de 2006) </text:span></text:span></text:p>
      <text:p text:style-name="P1"><text:span text:style-name="Fonte_20_parág._20_padrão"><text:span text:style-name="T4"><text:s text:c="10"/>VI - gestão democrática do ensino público, na forma da lei; </text:span></text:span></text:p>
      <text:p text:style-name="P1"><text:span text:style-name="Fonte_20_parág._20_padrão"><text:span text:style-name="T4"><text:s text:c="10"/>VII - garantia de padrão de qualidade. </text:span></text:span></text:p>
      <text:p text:style-name="P1"><text:span text:style-name="Fonte_20_parág._20_padrão"><text:span text:style-name="T4"><text:s text:c="8"/>VIII - piso salarial profissional nacional para os profissionais da educação </text:span></text:span></text:p>
      <text:p text:style-name="P1"><text:span text:style-name="Fonte_20_parág._20_padrão"><text:span text:style-name="T4">escolar pública, nos termos de lei federal. </text:span></text:span></text:p>
      <text:p text:style-name="P1"><text:span text:style-name="Fonte_20_parág._20_padrão"><text:span text:style-name="T4"><text:s text:c="16"/>Parágrafo único. A lei disporá sobre as categorias de trabalhadores </text:span></text:span></text:p>
      <text:p text:style-name="P1"><text:span text:style-name="Fonte_20_parág._20_padrão"><text:span text:style-name="T4">considerados profissionais da educação básica e sobre a fixação de prazo para a <text:s/>elaboração ou adequação de seus planos de carreira, no âmbito da União, dos Estados, do Distrito Federal e dos Municípios. (Incluídos pela Emenda Constitucional no 53, de 2006). </text:span></text:span></text:p>
      <text:p text:style-name="P1"><text:span text:style-name="Fonte_20_parág._20_padrão"><text:span text:style-name="T4"><text:s text:c="8"/>Ao inscrever a educação como direito universal e subjetivo, o Brasil avançou na direção da garantia de acesso à educação e, nos últimos anos, temos avançado também na questão da qualidade de ensino.</text:span></text:span></text:p>
      <text:p text:style-name="P1"><text:span text:style-name="Fonte_20_parág._20_padrão"><text:span text:style-name="T4"><text:s/>A Presidenta Dilma Rousseff foi enfática ao declarar que “somente com avanço na qualidade de ensino poderemos formar jovens preparados, de fato, para nos conduzir à sociedade da tecnologia e do conhecimento.” Ela também <text:s/>se referiu à valorização do magistério como uma das condições para a busca desta qualidade, afirmando que "só existirá ensino de qualidade se o professor e a professora forem tratados como as verdadeiras autoridades da educação, com formação continuada, remuneração adequada e sólido compromisso com a educação das crianças e jovens.” </text:span></text:span></text:p>
      <text:p text:style-name="P1"><text:span text:style-name="Fonte_20_parág._20_padrão"><text:span text:style-name="T4"><text:s text:c="8"/>Também o Ministro Cézar Peluso, presidente do Supremo Tribunal Federal (STF), pronunciou-se sobre a questão da função social do magistério e sua valorização, ao participar em 2008 dos debates durante o julgamento da Ação Direta de Inconstitucionalidade (ADI) 3772, contra a lei federal 11.301/2006, que estende o benefício da aposentadoria especial aos professores ocupantes de cargos de direção, coordenação e assessoramento pedagógico. Disse o magistrado naquela ocasião que “(Trata-se) de valorizar uma função importante, como diz o Art. 205 (da Constituição Federal), de uma atividade que faz parte da dignidade humana porque é condição necessária para o desenvolvimento das virtualidades da pessoa. Isto é, uma pessoa que não recebe educação, não se desenvolve como pessoa e, portanto, não adquire toda a dignidade a que tem direito, e a educação é, portanto, nesse nível, tão importante, que quem se dedique a ela como professor recebe do ordenamento jurídico um benefício correspondente.” </text:span></text:span></text:p>
      <text:p text:style-name="P1"><text:span text:style-name="Fonte_20_parág._20_padrão"><text:span text:style-name="T4"><text:s text:c="8"/>A necessidade da garantia de condições de trabalho para o professor, como fator necessário para assegurar a qualidade do ensino. De um lado, devem ser garantidos salários </text:span></text:span><text:soft-page-break/><text:span text:style-name="Fonte_20_parág._20_padrão"><text:span text:style-name="T4">dignos e compatíveis com a importância de sua função social e sua formação, de tal modo que ele possa se dedicar com tranqüilidade e segurança à sua profissão, sem necessidade de desdobrar-se em muitas classes e escolas, com excessivo número de alunos, ou até mesmo acumular outras atividades, o que evidentemente prejudica a qualidade de seu trabalho. </text:span></text:span></text:p>
      <text:p text:style-name="P1"><text:span text:style-name="Fonte_20_parág._20_padrão"><text:span text:style-name="T4"><text:s text:c="8"/>Por outro lado, devem ser garantidas estrutura física e condições ambientais satisfatórias nas escolas, equipamentos, materiais pedagógicos, organização dos tempos e espaços escolares e a correta composição de sua jornada de trabalho, sem sobrecarregá-lo com excessivo trabalho em sala de aula, diretamente com os alunos. Isto resultará em profissionais mais motivados e mais preparados para ministrar aulas e participar de todo o processo educativo em sua unidade escolar e no sistema de ensino. </text:span></text:span></text:p>
      <text:p text:style-name="P1"><text:span text:style-name="Fonte_20_parág._20_padrão"><text:span text:style-name="T4"><text:s text:c="9"/>Outro aspecto a ser considerado é adoecimento dos professores em razão das condições de trabalho e inadequada composição da jornada, o que acarreta um custo crescente para os sistemas de ensino com a concessão de licenças e com substituições. O estudo “Identidade Expropriada – Retrato do Educador Brasileiro” realizado pela confederação Nacional dos Trabalhadores em Educação (CNTE), em 2004, mostra que distúrbios vocais, stress, dor nas costas e esgotamento mental e físico são as principais causas de afastamentos de cerca 22,6% dos professores por licenças médicas em todo o Brasil. </text:span></text:span></text:p>
      <text:p text:style-name="P1"><text:span text:style-name="Fonte_20_parág._20_padrão"><text:span text:style-name="T4"><text:s text:c="9"/>Uma pesquisa desenvolvida pela Universidade de Brasília (UnB) na região centro- oeste do país e divulgada em 2008 revela que 15 em cada 100 professores da rede pública básica sofrem de uma doença denominada Síndrome de burnout, que provoca cansaço, esgotamento e falta de motivação. O estudo foi realizado ouvindo 8 mil professores da região e identificou três sintomas mais citados pelos entrevistados: baixa realização profissional, alto grau de esgotamento emocional e distanciamento dos alunos. <text:s/>Outra pesquisa da UNB, realizada para a CNTE em 1999, a primeira sobre o tema no Brasil, ouviu 52 mil professores, em 1440 escolas nos 27 estados brasileiros. Naquele momento os dados revelaram que, em nível nacional, 48% dos educadores sofriam algum tipo de sintoma do burnout. </text:span></text:span></text:p>
      <text:p text:style-name="P1"><text:span text:style-name="Fonte_20_parág._20_padrão"><text:span text:style-name="T4"><text:s text:c="9"/>A composição correta e equilibrada da jornada de trabalho e a melhoria das condições gerais de trabalho do magistério têm, certamente, repercussão também nas contas públicas,transformando despesas que corroem os recursos destinados à educação em investimento na qualidade de ensino, beneficiando, sobretudo, as crianças e jovens usuários da escola pública. </text:span></text:span></text:p>
      <text:p text:style-name="P1"><text:span text:style-name="Fonte_20_parág._20_padrão"><text:span text:style-name="T4"><text:s text:c="8"/></text:span></text:span></text:p>
      <text:p text:style-name="P11">Sala das Sessões, 04 de fevereiro de 2013</text:p>
      <text:p text:style-name="P11"/>
      <text:p text:style-name="P10">Sálvio Pires Souz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1-31T16:43:48</dc:date>
    <meta:editing-duration>PT04H43M43S</meta:editing-duration>
    <meta:editing-cycles>23</meta:editing-cycles>
    <meta:print-date>2013-01-31T16:42:07</meta:print-date>
    <meta:document-statistic meta:table-count="0" meta:image-count="0" meta:object-count="0" meta:page-count="3" meta:paragraph-count="34" meta:word-count="1165" meta:character-count="7746"/>
    <meta:user-defined meta:name="Informações 1"/>
    <meta:user-defined meta:name="Informações 2"/>
    <meta:user-defined meta:name="Informações 3"/>
    <meta:user-defined meta:name="Informações 4"/>
  </office:meta>
</office:document-meta>
</file>