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weight="normal" style:font-weight-asian="normal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3cm" style:auto-text-indent="false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.026cm" style:auto-text-indent="false">
        <style:tab-stops>
          <style:tab-stop style:position="0.159cm"/>
        </style:tab-stops>
      </style:paragraph-properties>
      <style:text-properties style:font-name="Ari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Arial"/>
    </style:style>
    <style:style style:name="P9" style:family="paragraph" style:parent-style-name="Standard">
      <style:paragraph-properties fo:margin-left="-0.035cm" fo:margin-right="0cm" fo:line-height="150%" fo:text-align="center" style:justify-single-word="false" fo:text-indent="0cm" style:auto-text-indent="false">
        <style:tab-stops>
          <style:tab-stop style:position="-1.305cm"/>
          <style:tab-stop style:position="0cm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paragraph-properties fo:margin-left="-0.035cm" fo:margin-right="0cm" fo:line-height="150%" fo:text-align="justify" style:justify-single-word="false" fo:text-indent="0cm" style:auto-text-indent="fals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 style:font-name-complex="Arial"/>
    </style:style>
    <style:style style:name="P11" style:family="paragraph" style:parent-style-name="Table_20_Contents">
      <style:paragraph-properties fo:margin-top="0cm" fo:margin-bottom="0.499cm" fo:line-height="150%"/>
      <style:text-properties style:font-name="Ari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tab/></text:span><text:span text:style-name="T2">INDICAÇÃO Nº 52/2013</text:span></text:p>
      <text:p text:style-name="P1"/>
      <text:p text:style-name="P1"/>
      <text:p text:style-name="P1"/>
      <text:p text:style-name="P2">Exmo. Sr.</text:p>
      <text:p text:style-name="P2">Pastor José Maria Soares Santos</text:p>
      <text:p text:style-name="P2">Presidente da Câmara Municipal</text:p>
      <text:p text:style-name="P2">Pedro Leopoldo/MG</text:p>
      <text:p text:style-name="P7"/>
      <text:p text:style-name="P7"/>
      <text:p text:style-name="P7">Senhor Presidente:</text:p>
      <text:p text:style-name="P7"/>
      <text:p text:style-name="P8"><text:span text:style-name="T3">No uso de minhas atribuições regimentais, indico à Excelentíssima Senhora Prefeita determinar ao setor competente providências para </text:span><text:span text:style-name="T4">reativar o IML – Instituto Médico Legal </text:span><text:span text:style-name="T5"><text:s/>do Município.</text:span></text:p>
      <text:p text:style-name="P8"/>
      <text:p text:style-name="P4">J U S T I F I C A T I V A</text:p>
      <text:p text:style-name="P5"/>
      <text:p text:style-name="P2"><text:tab/><text:tab/>O falecimento de um ente querido é um momento de muita dor para os seus familiares. Muitas vezes, a falta de um IML no Município torna este momento ainda mais penoso, pois os parentes são obrigados a se deslocarem até a capital para fazerem o reconhecimento do corpo. Além disto, o custo do translado é bem alto. </text:p>
      <text:p text:style-name="P2"><text:tab/><text:tab/>Um outro fator negativo é a demora da chegada do corpo para o velório, o que causa ainda mais sofrimento às pessoas. </text:p>
      <text:p text:style-name="P2"><text:tab/><text:tab/>Desta forma, levando em conta todas estas implicações, recomendo que esta indicação seja implementada o mais rápido possível.</text:p>
      <text:p text:style-name="P2"><text:tab/><text:tab/><text:tab/><text:span text:style-name="T3"><text:tab/><text:tab/><text:tab/><text:tab/><text:tab/></text:span><text:tab/></text:p>
      <text:p text:style-name="P9">Sala das Sessões, <text:s/>18 de fevereiro de 2013.</text:p>
      <text:p text:style-name="P10"/>
      <text:p text:style-name="P3">Aziz José Ferreira</text:p>
      <text:p text:style-name="P3">Vereador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2-04T13:51:53</meta:creation-date>
    <dc:date>2013-02-18T16:11:02</dc:date>
    <meta:editing-duration>PT00H22M47S</meta:editing-duration>
    <meta:editing-cycles>3</meta:editing-cycles>
    <meta:generator>BrOffice.org/3.0$Linux OpenOffice.org_project/300m15$Build-9379</meta:generator>
    <meta:print-date>2013-02-04T14:54:04</meta:print-date>
    <meta:document-statistic meta:table-count="0" meta:image-count="0" meta:object-count="0" meta:page-count="1" meta:paragraph-count="15" meta:word-count="168" meta:character-count="999"/>
    <meta:user-defined meta:name="Informações 1"/>
    <meta:user-defined meta:name="Informações 2"/>
    <meta:user-defined meta:name="Informações 3"/>
    <meta:user-defined meta:name="Informações 4"/>
  </office:meta>
</office:document-meta>
</file>