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2" style:family="paragraph" style:parent-style-name="Standard_20__28_user_29_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3" style:family="paragraph" style:parent-style-name="Standard_20__28_user_29_">
      <style:paragraph-properties fo:margin-left="-0.035cm" fo:margin-right="0cm" fo:line-height="150%" fo:text-align="center" style:justify-single-word="false" fo:text-indent="0cm" style:auto-text-indent="false">
        <style:tab-stops>
          <style:tab-stop style:position="-1.341cm"/>
          <style:tab-stop style:position="-0.035cm"/>
        </style:tab-stops>
      </style:paragraph-properties>
      <style:text-properties style:font-name="Arial" style:font-name-complex="Arial"/>
    </style:style>
    <style:style style:name="P4" style:family="paragraph" style:parent-style-name="Standard_20__28_user_29_">
      <style:paragraph-properties fo:text-align="justify" style:justify-single-word="false"/>
      <style:text-properties style:font-name="Arial"/>
    </style:style>
    <style:style style:name="P5" style:family="paragraph" style:parent-style-name="Standard_20__28_user_29_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_20__28_user_29_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_20__28_user_29_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_20__28_user_29_">
      <style:paragraph-properties fo:line-height="150%" fo:text-align="center" style:justify-single-word="false"/>
      <style:text-properties style:font-name="Arial" style:font-name-complex="Arial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10" style:family="paragraph" style:parent-style-name="Standard_20__28_user_29_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Arial" fo:font-weight="bold" style:font-weight-asian="bold" style:font-weight-complex="bold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Ari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/text:p>
      <text:p text:style-name="P11"/>
      <text:p text:style-name="P11"/>
      <text:p text:style-name="P9"><text:tab/><text:tab/><text:tab/><text:tab/><text:tab/><text:span text:style-name="T1">INDICAÇÃO Nº 53/2013</text:span></text:p>
      <text:p text:style-name="P4"/>
      <text:p text:style-name="P4"/>
      <text:p text:style-name="P5">Exmo. Sr.</text:p>
      <text:p text:style-name="P5">Pastor José Maria Soares Santos</text:p>
      <text:p text:style-name="P5">Presidente da Câmara Municipal</text:p>
      <text:p text:style-name="P5">Pedro Leopoldo/MG</text:p>
      <text:p text:style-name="P1"/>
      <text:p text:style-name="P2">No uso de minhas atribuições regimentais, indico à Excelentíssima Senhora Prefeita a instalação de uma academia ao ar livre na área esportiva da quadra Poliesportiva Carlos Gonzaga Marinho, no Bairro Teotônio Batista de Freitas (Lua), neste Município.</text:p>
      <text:p text:style-name="P2"/>
      <text:p text:style-name="P7">J U S T I F I C A T I V A</text:p>
      <text:p text:style-name="P5"><text:tab/><text:tab/></text:p>
      <text:p text:style-name="P5"><text:tab/><text:tab/>As academias ao ar livre vieram trazer mais saúde e bem-estar a toda população, além de inovar o conceito em academias, trazendo-as para a natureza.</text:p>
      <text:p text:style-name="P5"><text:tab/><text:tab/>Esta idéia vingou e vai gerar muitos frutos por muitos anos.</text:p>
      <text:p text:style-name="P5"><text:tab/><text:tab/>A academia ao ar livre retrata a preocupação das pessoas com a melhoria na sua qualidade de vida e no seu condicionamento físico.</text:p>
      <text:p text:style-name="P5"><text:tab/><text:tab/> Aliado a isso, temos os enormes benefícios sociais <text:s/>promovidos por essa iniciativa.</text:p>
      <text:p text:style-name="P5"><text:tab/><text:tab/>Acreditando que o esporte e a educação sejam a única forma <text:s/>que os governantes tem para resolver ou amenizar os problemas sociais, por isso que na condição de Vereador e conhecendo a realidade e dificuldades da população, acreditando que essa iniciativa é louvável e que vem de encontro as necessidades das pessoas carentes <text:s/>em participar de atividades esportivas.</text:p>
      <text:p text:style-name="P5"><text:tab/><text:tab/>Por atender a população e estimular a prática esportiva, entendo eu, que o projeto deva ser <text:s/>ampliado e difundido nos bairros e distritos.<text:tab/><text:tab/></text:p>
      <text:p text:style-name="P5"><text:tab/><text:tab/><text:tab/><text:tab/><text:tab/></text:p>
      <text:p text:style-name="P3">Sala das Sessões, <text:s/>18 de fevereiro de 2013.</text:p>
      <text:p text:style-name="P8"/>
      <text:p text:style-name="P6"><text:tab/>Aziz José Ferreira</text:p>
      <text:p text:style-name="P6"><text:tab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DejaVu Sans1" style:font-size-asian="12pt" style:font-name-complex="DejaVu Sans1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14T15:51:58</meta:creation-date>
    <dc:date>2013-02-18T15:44:54</dc:date>
    <meta:editing-duration>PT00H11M49S</meta:editing-duration>
    <meta:editing-cycles>3</meta:editing-cycles>
    <meta:generator>BrOffice.org/3.0$Linux OpenOffice.org_project/300m15$Build-9379</meta:generator>
    <meta:print-date>2013-02-18T15:44:18</meta:print-date>
    <meta:document-statistic meta:table-count="0" meta:image-count="0" meta:object-count="0" meta:page-count="1" meta:paragraph-count="19" meta:word-count="230" meta:character-count="1405"/>
    <meta:user-defined meta:name="Informações 1"/>
    <meta:user-defined meta:name="Informações 2"/>
    <meta:user-defined meta:name="Informações 3"/>
    <meta:user-defined meta:name="Informações 4"/>
  </office:meta>
</office:document-meta>
</file>