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3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15"><text:tab/><text:tab/><text:tab/><text:tab/><text:tab/></text:p>
      <text:p text:style-name="P8"><text:span text:style-name="T1"><text:tab/><text:tab/></text:span><text:span text:style-name="T2">INDICAÇÃO Nº 54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9"/>
      <text:p text:style-name="P10"><text:span text:style-name="T4">No uso de minhas atribuições regimentais, indico à Excelentíssima Senhora Prefeita determinar ao setor competente a </text:span><text:span text:style-name="T5">reforma do Posto de Saúde </text:span><text:span text:style-name="T6">do</text:span><text:span text:style-name="T5"> </text:span><text:span text:style-name="T6">Bairro Teothônio Batista de Freitas, (Lua), neste Município.</text:span></text:p>
      <text:p text:style-name="P11"/>
      <text:p text:style-name="P4">J U S T I F I C A T I V A</text:p>
      <text:p text:style-name="P5"/>
      <text:p text:style-name="P2"><text:tab/><text:tab/></text:p>
      <text:p text:style-name="P7"><text:tab/><text:tab/>A reforma tem como objetivo dar um aspecto físico melhor ao prédio da Posto de Saúde que se encontra em estado precário.</text:p>
      <text:p text:style-name="P7"><text:tab/><text:tab/>O local necessita estar em boas condições para atendimento aos pacientes que passam diariamente pelo local.</text:p>
      <text:p text:style-name="P7"><text:tab/><text:tab/>As pessoas precisam se sentir seguras e na certeza de estarem sendo atendidas dentro dos padrões exigidas pelas normas de segurança da Secretaria de Saúde.</text:p>
      <text:p text:style-name="P7"><text:tab/><text:tab/>Em épocas de chuva o mofo acumula em todos os ambientes, trazendo às pessoas com problemas respiratórios maiores consequências.</text:p>
      <text:p text:style-name="P7"><text:tab/><text:tab/>Assim, uma manutenção periódica evita que estes problemas ocorram em nosso município.</text:p>
      <text:p text:style-name="P7"><text:tab/><text:tab/></text:p>
      <text:p text:style-name="P2"><text:span text:style-name="T4"><text:tab/><text:tab/></text:span><text:span text:style-name="T3"><text:tab/><text:tab/></text:span><text:span text:style-name="T1"><text:tab/></text:span></text:p>
      <text:p text:style-name="P12">Sala das Sessões, <text:s/>18 de fevereiro de 2013.</text:p>
      <text:p text:style-name="P6"/>
      <text:p text:style-name="P6"/>
      <text:p text:style-name="P3"><text:tab/>Aziz José Ferreira</text:p>
      <text:p text:style-name="P3"><text:tab/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5:46:31</meta:creation-date>
    <dc:date>2013-02-18T15:46:05</dc:date>
    <meta:editing-duration>PT00H20M54S</meta:editing-duration>
    <meta:editing-cycles>3</meta:editing-cycles>
    <meta:generator>BrOffice.org/3.0$Linux OpenOffice.org_project/300m15$Build-9379</meta:generator>
    <meta:document-statistic meta:table-count="0" meta:image-count="0" meta:object-count="0" meta:page-count="1" meta:paragraph-count="19" meta:word-count="165" meta:character-count="1028"/>
  </office:meta>
</office:document-meta>
</file>