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line-height="150%" fo:text-indent="0cm" style:auto-text-indent="false"/>
      <style:text-properties style:font-name="Arial"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56/2013</text:p>
      <text:p text:style-name="P1"/>
      <text:p text:style-name="P1"/>
      <text:p text:style-name="P1">Exmo. Sr.</text:p>
      <text:p text:style-name="P1">Vereador Pastor José Maria Soares Santos</text:p>
      <text:p text:style-name="P1">Presidente da Câmara Municipal Pedro Leopoldo/MG</text:p>
      <text:p text:style-name="P2"/>
      <text:p text:style-name="P2">Senhor Presidente,</text:p>
      <text:p text:style-name="P2"/>
      <text:p text:style-name="P1">No uso de minhas atribuições regimentais, indico à Excelentíssima Senhora Prefeita determinar que o setor competente desative o estacionamento localizado na Rua Comendador Antônio Alves, entre a Rua Romero de Carvalho e a Praça Doutor Senra, e o transfira para as ruas laterais, no centro deste Município. </text:p>
      <text:p text:style-name="P1"/>
      <text:p text:style-name="P6">JUSTIFICATIVA</text:p>
      <text:p text:style-name="P7"/>
      <text:p text:style-name="P1">A presente proposição visa desafogar o trânsito e facilitar o acesso para ambulâncias, ônibus e caminhões que descarregam mercadorias. Desta forma, os lojistas das imediações terão mais conforto.</text:p>
      <text:p text:style-name="P1"/>
      <text:p text:style-name="P1">Agradeço antecipadamente e aguardo providências.</text:p>
      <text:p text:style-name="P1"/>
      <text:p text:style-name="P4">Sala das Sessões, 18 de fevereiro de 2013.</text:p>
      <text:p text:style-name="P5"/>
      <text:p text:style-name="P3">Vicente Pereira Cruz</text:p>
      <text:p text:style-name="P3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4T13:51:53</meta:creation-date>
    <dc:date>2013-02-14T10:46:54</dc:date>
    <meta:editing-duration>PT00H44M33S</meta:editing-duration>
    <meta:editing-cycles>10</meta:editing-cycles>
    <meta:generator>OpenOffice.org/3.2$Linux OpenOffice.org_project/320m12$Build-9483</meta:generator>
    <meta:print-date>2013-02-04T14:54:04</meta:print-date>
    <dc:creator>Viviane Toledo</dc:creator>
    <meta:document-statistic meta:table-count="0" meta:image-count="0" meta:object-count="0" meta:page-count="1" meta:paragraph-count="12" meta:word-count="112" meta:character-count="767"/>
  </office:meta>
</office:document-meta>
</file>