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6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13"/>
      <text:p text:style-name="P13"/>
      <text:p text:style-name="P1">INDICAÇÃO Nº 60/2013</text:p>
      <text:p text:style-name="P2"/>
      <text:p text:style-name="P2"/>
      <text:p text:style-name="P8"/>
      <text:p text:style-name="P4">Exmo. <text:s/>Sr. <text:s/></text:p>
      <text:p text:style-name="P4">Pastor José Maria Soares Santos</text:p>
      <text:p text:style-name="P4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7"/>
      <text:p text:style-name="P7">No uso de minhas atribuições regimentais, indico a Excelentíssima Senhora Prefeita Municipal, tomar as seguintes medidas em relação ao Bairro Magalhães:</text:p>
      <text:list xml:id="list795410239" text:style-name="L2">
        <text:list-item>
          <text:p text:style-name="P15">Solucionar os problemas causados pelas enxurradas que afetam o bairro no período das chuvas;</text:p>
        </text:list-item>
        <text:list-item>
          <text:p text:style-name="P15">Verificar a situação do mata-burro na Rua Andrade Pinto, próximo ao nº 405;</text:p>
        </text:list-item>
        <text:list-item>
          <text:p text:style-name="P15">Melhorar a sinalização do bairro;</text:p>
        </text:list-item>
      </text:list>
      <text:list xml:id="list100002418" text:style-name="L3">
        <text:list-item>
          <text:p text:style-name="P16">Corrigir a deficiência da rede de agua pluvial que esta rompendo;</text:p>
        </text:list-item>
        <text:list-item>
          <text:p text:style-name="P16">Revitalização da quadra esportiva do bairro.</text:p>
        </text:list-item>
      </text:list>
      <text:p text:style-name="P10"/>
      <text:p text:style-name="P11">J U S T I F I C A T I V A</text:p>
      <text:p text:style-name="P17"/>
      <text:p text:style-name="P18">O Bairro Magalhães ficou esquecido pelas últimas administrações. Há um grande clamor dos moradores para que o Executivo faça a revitalização <text:s/>uma vez que <text:s/>a Magalhães apresenta <text:s/>muitas <text:s/>carências, o que causa muito transtorno para os moradores. </text:p>
      <text:p text:style-name="P19"/>
      <text:p text:style-name="P12">Sala das Sessões, 18 de fevereiro de 2013.</text:p>
      <text:p text:style-name="P9"/>
      <text:p text:style-name="P5"/>
      <text:p text:style-name="P5">Sálvio Pires de Souz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18T15:49:06</meta:print-date>
    <meta:editing-duration>PT582H46M58S</meta:editing-duration>
    <meta:generator>BrOffice.org/3.0$Linux OpenOffice.org_project/300m15$Build-9379</meta:generator>
    <dc:date>2013-02-18T15:48:32</dc:date>
    <meta:editing-cycles>13</meta:editing-cycles>
    <meta:document-statistic meta:table-count="0" meta:image-count="0" meta:object-count="0" meta:page-count="1" meta:paragraph-count="17" meta:word-count="155" meta: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