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L1">
      <style:paragraph-properties fo:margin-left="2.963cm" fo:margin-right="0cm" fo:line-height="150%" fo:text-align="justify" style:justify-single-word="false" fo:text-indent="-0.979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2"/>
      <text:p text:style-name="P12"/>
      <text:p text:style-name="P1">INDICAÇÃO Nº 61/2013</text:p>
      <text:p text:style-name="P2"/>
      <text:p text:style-name="P7"/>
      <text:p text:style-name="P5">Exmo. <text:s/>Sr. <text:s/></text:p>
      <text:p text:style-name="P5">Pastor José Maria Soares Santos</text:p>
      <text:p text:style-name="P5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13"/>
      <text:p text:style-name="P13">No uso de minhas atribuições regimentais, indico a Excelentíssima Senhora Prefeita Municipal contactar com a CEMIG no sentido trocar toda a iluminação da Rua Comendador Antônio Alves.</text:p>
      <text:list xml:id="list534078274" text:style-name="L1">
        <text:list-header>
          <text:p text:style-name="P14"/>
        </text:list-header>
      </text:list>
      <text:p text:style-name="P9"/>
      <text:p text:style-name="P15">J U S T I F I C A T I V A</text:p>
      <text:p text:style-name="P15"/>
      <text:p text:style-name="P16"><text:span text:style-name="T1">A iluminação da Rua Comendador Antônio Alves <text:s/>tornou-se obsoleta. É preciso que a Administração intervenha junto à CEMIG, no sentido de colocar <text:s/>uma iluminação mais moderna e adequada <text:s/>para aquela via, que é a principal de nova cidade. Vale ressaltar a importância de uma boa iluminação, principalmente para propiciar mais segurança para todos que utilizam daquela via. </text:span></text:p>
      <text:p text:style-name="P11"/>
      <text:p text:style-name="P17"/>
      <text:p text:style-name="P10">Sala das Sessões, 18 de fevereiro de 2013.</text:p>
      <text:p text:style-name="P8"/>
      <text:p text:style-name="P4"/>
      <text:p text:style-name="P4">Sálvio Pires de Souz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18T09:41:30</meta:print-date>
    <meta:editing-duration>PT578H32M53S</meta:editing-duration>
    <meta:generator>BrOffice.org/3.0$Linux OpenOffice.org_project/300m15$Build-9379</meta:generator>
    <dc:date>2013-02-18T10:23:19</dc:date>
    <meta:editing-cycles>10</meta:editing-cycles>
    <meta:document-statistic meta:table-count="0" meta:image-count="0" meta:object-count="0" meta:page-count="1" meta:paragraph-count="12" meta:word-count="128" meta:character-count="777"/>
    <meta:user-defined meta:name="Informações 1"/>
    <meta:user-defined meta:name="Informações 2"/>
    <meta:user-defined meta:name="Informações 3"/>
    <meta:user-defined meta:name="Informações 4"/>
  </office:meta>
</office:document-meta>
</file>