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style:text-autospace="non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2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14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90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margin-left="2.963cm" fo:margin-right="0cm" fo:line-height="150%" fo:text-align="justify" style:justify-single-word="false" fo:text-indent="-0.979cm" style:auto-text-indent="false" style:text-autospace="none">
        <style:tab-stops>
          <style:tab-stop style:position="2.48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9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6"/>
      <text:p text:style-name="P1">INDICAÇÃO Nº 63/2013</text:p>
      <text:p text:style-name="P2"/>
      <text:p text:style-name="P2"/>
      <text:p text:style-name="P8"/>
      <text:p text:style-name="P4">Exmo. <text:s/>Sr. <text:s/></text:p>
      <text:p text:style-name="P4">Pastor José Maria Soares Santos</text:p>
      <text:p text:style-name="P4">Presidente da Câmara Municipal</text:p>
      <text:p text:style-name="P3">Pedro Leopoldo/MG</text:p>
      <text:p text:style-name="P6"/>
      <text:p text:style-name="P6"/>
      <text:p text:style-name="P6">Senhor Presidente:</text:p>
      <text:p text:style-name="P6"/>
      <text:p text:style-name="P7"/>
      <text:p text:style-name="P7">No uso de minhas atribuições regimentais, indico a Excelentíssima Senhora Prefeita Municipal fornecer transporte gratuito, ônibus ou vans, para outros Municípios, à alunos carentes do Município que fazem curso técnico ou graduações, as quais não são oferecidas pelas instituições de ensino do Município, previamente cadastrados.</text:p>
      <text:list xml:id="list986030390" text:style-name="L1">
        <text:list-header>
          <text:p text:style-name="P18"/>
        </text:list-header>
      </text:list>
      <text:p text:style-name="P11"/>
      <text:p text:style-name="P12">J U S T I F I C A T I V A</text:p>
      <text:p text:style-name="P13"/>
      <text:p text:style-name="P15"/>
      <text:p text:style-name="P9">Existe no município de Pedro Leopoldo um grande número de estudantes que precisam se deslocar a outros municípios, como Sete Lagoas e Belo Horizonte para que consigam se qualificar de maneira satisfatória a fim de ingressar no competitivo mercado de trabalho.</text:p>
      <text:p text:style-name="P9">Sabe-se das dificuldades financeiras enfrentadas por grande parte destes estudantes, que são onerados não só pelo valor dos cursos, mas também pelas despesas com transporte, alimentação, e material didático, o que muitas vezes impendem iniciar um curso ou até mesmo concluí-lo.</text:p>
      <text:p text:style-name="P9">Desta forma, a presente proposição visa que a atual administração, contribua com o acesso à educação o que consequentemente propiciará aumento na qualidade de vida dos pedroleopoldenses, além contribuir para o cumprimento do princípio constitucional da dignidade da pessoa humana, pois, é certo que a educação compõe o conjunto de elementos que dão forma ao conteúdo mínimo da dignidade.</text:p>
      <text:p text:style-name="P9">Cumpre ressaltar, neste ponto, que a educação faz parte deste mínimo, compondo direitos e </text:p>
      <text:p text:style-name="P9"><text:soft-page-break/></text:p>
      <text:p text:style-name="P9"/>
      <text:p text:style-name="P9"/>
      <text:p text:style-name="P9">garantias, como os direitos individuais previstos no art. 5º da Constituição Federal, e direitos sociais previstos no art. 6º da mesma Carta Magna. </text:p>
      <text:p text:style-name="P17">Desta forma, para que cada ser humano seja considerado e respeitado como tal, é preciso que possua uma vida digna.<text:tab/></text:p>
      <text:p text:style-name="P17"/>
      <text:p text:style-name="P14">Sala das Sessões, 18 de fevereiro de 2013.</text:p>
      <text:p text:style-name="P10"/>
      <text:p text:style-name="P5"/>
      <text:p text:style-name="P5">Sálvio Pires de Souz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3-02-20T09:57:09</meta:print-date>
    <meta:editing-duration>PT577H44M30S</meta:editing-duration>
    <meta:generator>BrOffice.org/3.0$Linux OpenOffice.org_project/300m15$Build-9379</meta:generator>
    <dc:date>2013-02-20T09:57:23</dc:date>
    <meta:editing-cycles>11</meta:editing-cycles>
    <meta:document-statistic meta:table-count="0" meta:image-count="0" meta:object-count="0" meta:page-count="2" meta:paragraph-count="17" meta:word-count="287" meta:character-count="1828"/>
    <meta:user-defined meta:name="Informações 1"/>
    <meta:user-defined meta:name="Informações 2"/>
    <meta:user-defined meta:name="Informações 3"/>
    <meta:user-defined meta:name="Informações 4"/>
  </office:meta>
</office:document-meta>
</file>