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/text:p>
      <text:p text:style-name="P8"><text:span text:style-name="T1"><text:tab/><text:tab/></text:span><text:span text:style-name="T2">INDICAÇÃO Nº 68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7"/>
      <text:p text:style-name="P10">Senhor Presidente:</text:p>
      <text:p text:style-name="P7"/>
      <text:p text:style-name="P9"><text:span text:style-name="T3">No uso de nossas atribuições regimentais, indicamos à Excelentíssima Senhora Prefeita determinar à CEMIG providenciar </text:span><text:span text:style-name="T4">a troca dos postes de madeira pelos de concreto na Rua Professor Justo Vilela do Amaral, em Santo Antônio da Barra, </text:span><text:span text:style-name="T5">neste Município.</text:span></text:p>
      <text:p text:style-name="P9"/>
      <text:p text:style-name="P2">J U S T I F I C A T I V A</text:p>
      <text:p text:style-name="P6"><text:tab/><text:tab/></text:p>
      <text:p text:style-name="P11"><text:tab/><text:tab/>Faço esta proposição atendendo reivindicação de moradores.</text:p>
      <text:p text:style-name="P11"><text:tab/><text:tab/>Os postes, que nem são mais usados, são bem antigos e, por serem de madeira, estão bem deteriorados pelo tempo, comprometendo a segurança e a iluminação da rua. Correm o risco até mesmo de cair diante de uma tempestade ou ventos mais forte.</text:p>
      <text:p text:style-name="P12"><text:tab/><text:tab/>Assim, esta proposição objetiva a prevenção de acidentes, proporcionando uma maior segurança e tranquilidade à população.</text:p>
      <text:p text:style-name="P6"><text:tab/><text:tab/></text:p>
      <text:p text:style-name="P3"><text:tab/><text:tab/><text:tab/><text:span text:style-name="T3"><text:tab/></text:span><text:span text:style-name="T6">Sala das Sessões, <text:s/>18 de fevereiro de 2013.</text:span></text:p>
      <text:p text:style-name="P4"><text:tab/><text:tab/><text:tab/><text:tab/><text:tab/></text:p>
      <text:p text:style-name="P5"><text:tab/><text:span text:style-name="T7">Mayron César <text:s/>Tavares Torres<text:tab/><text:tab/><text:tab/>Leonardo Pereira Ribeiro</text:span></text:p>
      <text:p text:style-name="P5"><text:span text:style-name="T7"><text:tab/><text:tab/>Vereador<text:tab/><text:tab/><text:tab/><text:tab/><text:tab/><text:tab/>Vereador<text:tab/>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18T17:10:10</dc:date>
    <meta:editing-duration>PT19H28M53S</meta:editing-duration>
    <meta:editing-cycles>45</meta:editing-cycles>
    <meta:generator>BrOffice.org/3.0$Linux OpenOffice.org_project/300m15$Build-9379</meta:generator>
    <meta:print-date>2013-02-18T17:09:40</meta:print-date>
    <meta:document-statistic meta:table-count="0" meta:image-count="0" meta:object-count="0" meta:page-count="1" meta:paragraph-count="18" meta:word-count="152" meta:character-count="975"/>
    <meta:user-defined meta:name="Informações 1"/>
    <meta:user-defined meta:name="Informações 2"/>
    <meta:user-defined meta:name="Informações 3"/>
    <meta:user-defined meta:name="Informações 4"/>
  </office:meta>
</office:document-meta>
</file>