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0" style:family="paragraph" style:parent-style-name="Table_20_Contents">
      <style:paragraph-properties fo:margin-top="0cm" fo:margin-bottom="0.499cm" fo:line-height="150%"/>
      <style:text-properties style:font-name="Arial"/>
    </style:style>
    <style:style style:name="P11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12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  <style:text-properties style:font-name="Ari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-complex="Arial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/text:p>
      <text:p text:style-name="P8"><text:span text:style-name="T1"><text:tab/><text:tab/></text:span><text:span text:style-name="T2">INDICAÇÃO Nº 69/2013</text:span></text:p>
      <text:p text:style-name="P1"/>
      <text:p text:style-name="P1"/>
      <text:p text:style-name="P3">Exmo. Sr.</text:p>
      <text:p text:style-name="P3">Pastor José Maria Soares Santos</text:p>
      <text:p text:style-name="P3">Presidente da Câmara Municipal</text:p>
      <text:p text:style-name="P3">Pedro Leopoldo/MG</text:p>
      <text:p text:style-name="P7"/>
      <text:p text:style-name="P11">Senhor Presidente:</text:p>
      <text:p text:style-name="P7"/>
      <text:p text:style-name="P9"><text:span text:style-name="T3">No uso de nossas atribuições regimentais, indicamos à Excelentíssima Senhora Prefeita determinar ao setor competente providenciar uma </text:span><text:span text:style-name="T4">operação tapa buracos nas seguintes vias da Região Sul: Suzana Passos, em Santo Antônio da Barra; São Vicente, em Tapera; Nossa Senhora do Rosário, em Vera Cruz de Minas; Rodovia Neves e Av. Dr. Rômulo Joviano</text:span><text:span text:style-name="T5">, neste Município.</text:span></text:p>
      <text:p text:style-name="P9"/>
      <text:p text:style-name="P2">J U S T I F I C A T I V A</text:p>
      <text:p text:style-name="P5"><text:tab/><text:tab/></text:p>
      <text:p text:style-name="P12"><text:tab/><text:tab/>Tratam-se de ruas bastante movimentadas, com um fluxo grande de veículos, inclusive caminhões pesados. O asfalto danificado e com muitos buracos, dificulta a passagem dos carros, causando danos aos mesmos, além de representar um risco constante de acidentes para todos que transitam na região.</text:p>
      <text:p text:style-name="P12"><text:tab/><text:tab/>Em dias de chuva, a situação se agrava, pois os motoristas não conseguem visualizar os buracos, já que eles ficam encobertos pela água, aumentando, ainda mais, a probabilidade de acidentes graves.</text:p>
      <text:p text:style-name="P6"><text:tab/><text:tab/>Portanto, a proposta tem como objetivo proporcionar maior segurança e bem-estar aos usuários das vias.</text:p>
      <text:p text:style-name="P5"><text:tab/><text:tab/></text:p>
      <text:p text:style-name="P3"><text:tab/><text:tab/><text:tab/><text:span text:style-name="T3"><text:tab/></text:span><text:span text:style-name="T6">Sala das Sessões, <text:s/>18 de fevereiro de 2013.</text:span></text:p>
      <text:p text:style-name="P4"><text:tab/><text:tab/><text:tab/><text:tab/><text:tab/></text:p>
      <text:p text:style-name="P4"><text:tab/><text:span text:style-name="T7">Mayron César <text:s/>Tavares Torres<text:tab/><text:tab/><text:tab/>Leonardo Pereira Ribeiro</text:span></text:p>
      <text:p text:style-name="P2"><text:tab/><text:tab/>Vereador<text:tab/><text:tab/><text:tab/><text:tab/><text:tab/><text:tab/>Vereador<text:tab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02-18T17:10:41</dc:date>
    <meta:editing-duration>PT19H10M09S</meta:editing-duration>
    <meta:editing-cycles>42</meta:editing-cycles>
    <meta:generator>BrOffice.org/3.0$Linux OpenOffice.org_project/300m15$Build-9379</meta:generator>
    <meta:print-date>2013-02-18T16:53:38</meta:print-date>
    <meta:document-statistic meta:table-count="0" meta:image-count="0" meta:object-count="0" meta:page-count="1" meta:paragraph-count="18" meta:word-count="193" meta:character-count="1252"/>
    <meta:user-defined meta:name="Informações 1"/>
    <meta:user-defined meta:name="Informações 2"/>
    <meta:user-defined meta:name="Informações 3"/>
    <meta:user-defined meta:name="Informações 4"/>
  </office:meta>
</office:document-meta>
</file>