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127cm" fo:margin-left="-0.014cm" table:align="left" style:writing-mode="lr-tb"/>
    </style:style>
    <style:style style:name="Tabela3.A" style:family="table-column">
      <style:table-column-properties style:column-width="16.127cm"/>
    </style:style>
    <style:style style:name="Tabela3.1" style:family="table-row">
      <style:table-row-properties style:min-row-height="0.501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 fo:margin-left="0cm" fo:margin-right="0cm" fo:margin-top="0cm" fo:margin-bottom="0cm" style:line-height-at-least="0.501cm" fo:text-align="justify" style:justify-single-word="false" fo:hyphenation-ladder-count="no-limit" fo:text-indent="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P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-0.035cm" fo:margin-right="0cm" fo:margin-top="0cm" fo:margin-bottom="0cm" fo:line-height="150%" fo:text-align="justify" style:justify-single-word="false" fo:hyphenation-ladder-count="no-limit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2.365cm"/>
        </style:tab-stops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397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2.397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/>
      <text:p text:style-name="P9"/>
      <text:p text:style-name="P18">Câmara Municipal de Pedro Leopoldo</text:p>
      <text:p text:style-name="P18"><text:s text:c="16"/>“A Casa do Povo”</text:p>
      <text:p text:style-name="P9"/>
      <text:p text:style-name="P9"/>
      <text:p text:style-name="P9">INDICAÇÃO Nº 71/2013</text:p>
      <text:p text:style-name="P10"/>
      <text:p text:style-name="P10"/>
      <text:p text:style-name="P10"/>
      <text:p text:style-name="P11">Excelentíssimo Senhor </text:p>
      <text:p text:style-name="P11">Pastor José Maria Soares Santos</text:p>
      <text:p text:style-name="P11">Presidente da Câmara Municipal</text:p>
      <text:p text:style-name="P11">Pedro Leopoldo/MG</text:p>
      <text:p text:style-name="P11"/>
      <text:p text:style-name="P11"/>
      <text:p text:style-name="P11">Senhor Presidente,</text:p>
      <text:p text:style-name="P11"/>
      <text:p text:style-name="P13"/>
      <text:p text:style-name="P2"><text:span text:style-name="T1">No uso de nossas atribuições regimentais, indicamos a Excelentíssima Senhora Prefeita determinar </text:span><text:span text:style-name="T2">ao setor competente o término das obras da Quadra esportiva no Distrito de Vera Cruz de Minas, neste município.</text:span></text:p>
      <text:p text:style-name="P3"/>
      <text:p text:style-name="P3"/>
      <text:p text:style-name="P15">J U S T I F I C A T I V A</text:p>
      <text:p text:style-name="P15"/>
      <text:p text:style-name="P4"/>
      <text:p text:style-name="P7">Sendo a prática esportiva um incentivo a mais para todos, a construção da quadra é de fundamental importância para a comunidade.</text:p>
      <text:p text:style-name="P8">Diante disso, é importante essa intervenção como forma de contribuir que a população realizem suas atividades físicas e esportivas de forma agradável, eficiente e segura, além de possibilitar para a formação de atletas em várias modalidades. </text:p>
      <text:p text:style-name="P6"><text:span text:style-name="T3"><text:tab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5"><text:tab/><text:tab/><text:tab/><text:tab/><text:tab/><text:tab/></text:p>
      <text:p text:style-name="P12">Sala das Sessões, 18 de fevereiro de 2013.</text:p>
      <text:p text:style-name="P11"/>
      <text:p text:style-name="P11"/>
      <text:p text:style-name="P11"/>
      <text:p text:style-name="P11"><text:tab/> <text:s text:c="8"/>Mayron César Tavares Torres <text:s text:c="13"/>Leonardo Pereira Ribeiro</text:p>
      <text:p text:style-name="P11"><text:tab/><text:tab/> <text:s text:c="7"/>Vereador<text:tab/><text:tab/><text:tab/><text:tab/> <text:s text:c="4"/>Vereador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  <text:soft-page-break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0:51:53</meta:creation-date>
    <dc:date>2013-02-18T16:19:48</dc:date>
    <meta:editing-duration>PT00H24M26S</meta:editing-duration>
    <meta:editing-cycles>2</meta:editing-cycles>
    <meta:generator>BrOffice.org/3.0$Linux OpenOffice.org_project/300m15$Build-9379</meta:generator>
    <meta:print-date>2013-02-18T16:17:25</meta:print-date>
    <meta:document-statistic meta:table-count="1" meta:image-count="0" meta:object-count="0" meta:page-count="2" meta:paragraph-count="17" meta:word-count="166" meta:character-count="1103"/>
  </office:meta>
</office:document-meta>
</file>