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pt" fo:country="BR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/text:p>
      <text:p text:style-name="P9"><text:span text:style-name="T1"><text:tab/><text:tab/></text:span><text:span text:style-name="T2">INDICAÇÃO Nº 73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8"/>
      <text:p text:style-name="P12">Senhor Presidente:</text:p>
      <text:p text:style-name="P8"/>
      <text:p text:style-name="P10"><text:span text:style-name="T4">No uso de nossas atribuições regimentais, indicamos à Excelentíssima Senhora Prefeita determinar ao setor competente providenciar a </text:span><text:span text:style-name="T5">construção</text:span><text:span text:style-name="T4"> </text:span><text:span text:style-name="T5">de redutores de velocidade na altura dos nºs 114, 306, 466 e 628, bem como a reconstrução de um redutor na altura do nº 708, todos com respectiva sinalização (placas e pintura), na Av. Heitor Cláudio de Sales, Distrito Lagoa de Santo Antônio, </text:span><text:span text:style-name="T6">neste Município.</text:span></text:p>
      <text:p text:style-name="P11"/>
      <text:p text:style-name="P2">J U S T I F I C A T I V A</text:p>
      <text:p text:style-name="P6"><text:tab/><text:tab/></text:p>
      <text:p text:style-name="P13"><text:tab/><text:tab/><text:span text:style-name="T3">A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14"><text:tab/><text:tab/>Assim, esta proposição objetiva a prevenção de acidentes, proporcionando uma maior segurança e tranquilidade à população local.</text:p>
      <text:p text:style-name="P6"><text:tab/><text:tab/></text:p>
      <text:p text:style-name="P3"><text:tab/><text:tab/><text:tab/><text:span text:style-name="T4"><text:tab/></text:span><text:span text:style-name="T7">Sala das Sessões, <text:s/>18 de fevereiro de 2013.</text:span></text:p>
      <text:p text:style-name="P7"/>
      <text:p text:style-name="P4"><text:tab/><text:tab/><text:tab/></text:p>
      <text:p text:style-name="P5"><text:tab/><text:span text:style-name="T8">Leonardo Pereira Ribeiro <text:s text:c="23"/>Mayron César <text:s/>Tavares Torres</text:span><text:tab/><text:tab/><text:tab/>Vereador <text:s text:c="21"/><text:tab/><text:tab/><text:tab/> <text:s/>Vereado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2T08:43:38</dc:date>
    <meta:editing-duration>PT19H54M11S</meta:editing-duration>
    <meta:editing-cycles>55</meta:editing-cycles>
    <meta:generator>BrOffice.org/3.0$Linux OpenOffice.org_project/300m15$Build-9379</meta:generator>
    <meta:print-date>2013-02-06T09:17:32</meta:print-date>
    <meta:document-statistic meta:character-count="1193" meta:image-count="0" meta:object-count="0" meta:page-count="1" meta:paragraph-count="16" meta:table-count="0" meta:word-count="180"/>
    <meta:user-defined meta:name="Informações 1"/>
    <meta:user-defined meta:name="Informações 2"/>
    <meta:user-defined meta:name="Informações 3"/>
    <meta:user-defined meta:name="Informações 4"/>
  </office:meta>
</office:document-meta>
</file>