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2.514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fo:margin-left="0cm" fo:margin-right="0cm" fo:line-height="100%" fo:text-align="justify" style:justify-single-word="false" fo:text-indent="2.514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_20__28_user_29_">
      <style:text-properties style:font-name="Arial" fo:font-size="11pt" style:font-size-asian="11pt" style:font-size-complex="11pt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399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fo:color="#003366"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3366"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/text:p>
      <text:p text:style-name="P9"><text:span text:style-name="T1"><text:tab/><text:tab/></text:span><text:span text:style-name="T2">INDICAÇÃO Nº 77/2013</text:span></text:p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3"/>
      <text:p text:style-name="P10">Senhor Presidente:</text:p>
      <text:p text:style-name="P16"/>
      <text:p text:style-name="P17">No uso de minhas atribuições regimentais, indico à Excelentíssima Senhora Prefeita determinar ao setor competente providenciar a implantação de rede de esgoto, e a realização de serviço de limpeza de fossas das residencias, do Bairro Dom Camilo, neste Município.</text:p>
      <text:p text:style-name="P17"/>
      <text:p text:style-name="P4">J U S T I F I C A T I V A</text:p>
      <text:p text:style-name="P5"><text:tab/><text:tab/></text:p>
      <text:p text:style-name="P6"><text:tab/><text:tab/><text:span text:style-name="T4">Conforme dispõe a Lei Orgânica do Município, a</text:span><text:span text:style-name="T6"> saúde é direito de todos, e a assistência a ela é dever do poder público, assegurada mediante políticas econômicas e sociais que visem à redução do risco de doenças e de outros agravos e ao estabelecimento de condições que assegurem acesso universal e igualitário às ações e aos serviços para a sua promoção, proteção e recuperação. (art. 109 - LOM).</text:span></text:p>
      <text:p text:style-name="P8"/>
      <text:p text:style-name="P11">O art. 115, inciso II, da mesma lei diz que <text:span text:style-name="T5">compete ao poder público formular e executar a política e os planos plurianuais de saneamento básico, assegurando a coleta e disposição dos esgotos sanitários, dos resíduos sólidos e a drenagem das águas pluviais, de forma a preservar o equilíbrio ecológico e prevenir ações danosas à saúde.</text:span></text:p>
      <text:p text:style-name="P12"/>
      <text:p text:style-name="P14"><text:span text:style-name="T7"><text:tab/><text:tab/></text:span><text:span text:style-name="T8">A limpeza de fossa e a implantação de esgotos são primordiais para a contribuição da melhoria das condições de higiene dos moradores e, consequentemente, para a conservação do meio ambiente.</text:span></text:p>
      <text:p text:style-name="P15"><text:tab/><text:tab/>Diante do exposto, a proposição em tela objetiva garantir aos cidadãos residentes naquele Bairro uma melhor qualidade de vida.</text:p>
      <text:p text:style-name="P6"><text:span text:style-name="T9"><text:tab/><text:tab/></text:span><text:tab/><text:tab/><text:tab/><text:span text:style-name="T3"><text:tab/>Sala das Sessões, <text:s/>25 de fevereiro de 2013.</text:span></text:p>
      <text:p text:style-name="P19"/>
      <text:p text:style-name="P7"><text:tab/><text:tab/><text:tab/><text:tab/><text:span text:style-name="T4">Pr. José Maria Soares Santos<text:tab/><text:tab/><text:tab/><text:tab/><text:tab/></text:span><text:tab/><text:tab/><text:tab/><text:tab/><text:tab/> <text:s text:c="2"/>Vereador</text:p>
      <text:p text:style-name="P20"/>
      <text:p text:style-name="P13"><text:soft-page-break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25T11:00:32</dc:date>
    <meta:editing-duration>PT20H57M31S</meta:editing-duration>
    <meta:editing-cycles>46</meta:editing-cycles>
    <meta:generator>BrOffice.org/3.0$Linux OpenOffice.org_project/300m15$Build-9379</meta:generator>
    <meta:print-date>2013-02-25T11:00:24</meta:print-date>
    <meta:document-statistic meta:table-count="0" meta:image-count="0" meta:object-count="0" meta:page-count="2" meta:paragraph-count="17" meta:word-count="258" meta:character-count="1578"/>
    <meta:user-defined meta:name="Informações 1"/>
    <meta:user-defined meta:name="Informações 2"/>
    <meta:user-defined meta:name="Informações 3"/>
    <meta:user-defined meta:name="Informações 4"/>
  </office:meta>
</office:document-meta>
</file>