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"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INDICAÇÃO Nº 79/2013</text:p>
      <text:p text:style-name="P1"/>
      <text:p text:style-name="P1">Exmo. Sr.</text:p>
      <text:p text:style-name="P1">Vereador Pastor José Maria Soares Santos</text:p>
      <text:p text:style-name="P1">Presidente da Câmara Municipal Pedro Leopoldo/MG</text:p>
      <text:p text:style-name="P2"/>
      <text:p text:style-name="P2">Senhor Presidente,</text:p>
      <text:p text:style-name="P2"/>
      <text:p text:style-name="P1">No uso de minhas atribuições regimentais, indico à Excelentíssima Senhora Prefeita determinar que o setor competente providencie a implantação de um <text:span text:style-name="T1">Canil Público </text:span><text:span text:style-name="T2">no Município.</text:span></text:p>
      <text:p text:style-name="P1"/>
      <text:p text:style-name="P6">JUSTIFICATIVA</text:p>
      <text:p text:style-name="P7"/>
      <text:p text:style-name="P1"><text:tab/><text:tab/>A presente proposição tem por finalidade principal atender a população <text:s/>preocupada com o grande número de animais doentes soltos pelas ruas. A rodoviária se encontra em estado lastimável, devido aos animais que disputam espaço com os usuários.</text:p>
      <text:p text:style-name="P1"><text:tab/><text:tab/>Os animais muitas vezes são soltos por seus donos, as vezes sem condições de tratar por estarem doentes e também animais que se soltam e os donos não os recuperam, e os mesmos ficam perambulando pelas ruas.</text:p>
      <text:p text:style-name="P1"><text:tab/><text:tab/>Nunca se sabe se o cão é dócil ou não, e, com o fluxo de pedestres, adultos e crianças, não se sabe a reação destes animais que podem atacar e levar as pessoas até a morte.</text:p>
      <text:p text:style-name="P1"/>
      <text:p text:style-name="P4">Sala das Sessões, 25 de fevereiro de 2013.</text:p>
      <text:p text:style-name="P5"/>
      <text:p text:style-name="P3">Vicente Pereira <text:s/>Cruz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2T14:04:01</meta:creation-date>
    <dc:date>2013-02-25T17:31:57</dc:date>
    <meta:editing-duration>PT00H51M26S</meta:editing-duration>
    <meta:editing-cycles>2</meta:editing-cycles>
    <meta:generator>BrOffice.org/3.0$Linux OpenOffice.org_project/300m15$Build-9379</meta:generator>
    <meta:print-date>2013-02-25T17:30:03</meta:print-date>
    <meta:document-statistic meta:table-count="0" meta:image-count="0" meta:object-count="0" meta:page-count="1" meta:paragraph-count="13" meta:word-count="167" meta: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