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53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/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53cm" style:auto-text-indent="false">
        <style:tab-stops/>
      </style:paragraph-properties>
      <style:text-properties style:font-name="Arial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f0f0f"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14"/>
      <text:p text:style-name="P14"/>
      <text:p text:style-name="P12"><text:span text:style-name="T1"><text:tab/><text:tab/></text:span><text:span text:style-name="T2">INDICAÇÃO Nº 104/2013</text:span></text:p>
      <text:p text:style-name="P2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9"/>
      <text:p text:style-name="P11">Senhor Presidente:</text:p>
      <text:p text:style-name="P9"/>
      <text:p text:style-name="P10"><text:span text:style-name="T3">No uso de minhas atribuições regimentais, indico à Excelentíssima Senhora Prefeita Municipal autorizar o setor competente </text:span><text:span text:style-name="T4">a colocar dois - 02 - Pipi Móvel – masculino e feminino, nos sábados na Rua São Sebastião - Centro, durante o período da Feira </text:span><text:span text:style-name="T5">neste Município.</text:span></text:p>
      <text:p text:style-name="P10"/>
      <text:p text:style-name="P1">J U S T I F I C A T I V A</text:p>
      <text:p text:style-name="P8"><text:tab/><text:tab/><text:span text:style-name="T3"> </text:span></text:p>
      <text:p text:style-name="P15"><text:s text:c="17"/>A necessidade de colocar <text:s/>sanitários para uso dos feirantes, dos consumidores e do público, que participa da Feira da Rua São Sebastião, nos sábados é uma reivindicação da comunidade e dos comerciantes para oferecer a população que gosta de <text:s/>estar na feira todos os sábados, o conforto de poder contar com o sanitário para uso.</text:p>
      <text:p text:style-name="P15"><text:s text:c="16"/>A <text:s/>Feira da Rua São Sebastião acontece por anos consecutivos, onde produtores tem espaço para oferecerem seus produtos e a população comparece garantindo grande movimento no local. <text:s text:c="2"/></text:p>
      <text:p text:style-name="P3"><text:tab/><text:tab/><text:tab/><text:tab/></text:p>
      <text:p text:style-name="P6"><text:tab/><text:tab/><text:tab/><text:tab/>Sala das Sessões, <text:s/>25 de fevereiro de 2013.</text:p>
      <text:p text:style-name="P4"><text:tab/><text:tab/><text:tab/><text:tab/><text:tab/></text:p>
      <text:p text:style-name="P7"><text:tab/><text:tab/><text:tab/><text:tab/>Geraldo da Cruz Alves Andrade - Louro<text:tab/><text:tab/></text:p>
      <text:p text:style-name="P5"><text:tab/><text:tab/><text:tab/><text:tab/><text:tab/><text:tab/> <text:s text:c="5"/>Vereador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5T14:38:11</dc:date>
    <meta:editing-duration>PT23H57M07S</meta:editing-duration>
    <meta:editing-cycles>54</meta:editing-cycles>
    <meta:generator>BrOffice.org/3.0$Linux OpenOffice.org_project/300m15$Build-9379</meta:generator>
    <meta:print-date>2013-02-25T14:37:50</meta:print-date>
    <meta:document-statistic meta:table-count="0" meta:image-count="0" meta:object-count="0" meta:page-count="1" meta:paragraph-count="17" meta:word-count="176" meta:character-count="1104"/>
    <meta:user-defined meta:name="Informações 1"/>
    <meta:user-defined meta:name="Informações 2"/>
    <meta:user-defined meta:name="Informações 3"/>
    <meta:user-defined meta:name="Informações 4"/>
  </office:meta>
</office:document-meta>
</file>