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-complex="Arial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/text:p>
      <text:p text:style-name="P5"/>
      <text:p text:style-name="P5"/>
      <text:p text:style-name="P5">A Casa do Povo!</text:p>
      <text:p text:style-name="P5"/>
      <text:p text:style-name="P8"><text:span text:style-name="T1"><text:tab/><text:tab/><text:tab/> <text:s text:c="18"/></text:span><text:span text:style-name="T2">INDICAÇÃO Nº 91/2013</text:span></text:p>
      <text:p text:style-name="P8"><text:span text:style-name="T2"/></text:p>
      <text:p text:style-name="P4"/>
      <text:p text:style-name="P2">Exmo. Sr. Pastor José Maria Soares Santos</text:p>
      <text:p text:style-name="P2">Presidente da Câmara Municipal de Pedro Leopoldo/MG</text:p>
      <text:p text:style-name="P2"/>
      <text:p text:style-name="P6"/>
      <text:p text:style-name="P16"><text:span text:style-name="T5">No uso de minhas atribuições regimentais, indico à Excelentíssima Senhora Prefeita determinar ao setor competente </text:span><text:span text:style-name="T6">a Construção de Creche nos Bairros Dom Camilo e Santa Tereza </text:span><text:span text:style-name="T7">no</text:span><text:span text:style-name="T6"> </text:span><text:span text:style-name="T7">Município.</text:span></text:p>
      <text:p text:style-name="P3">J U S T I F I C A T I V A</text:p>
      <text:p text:style-name="P14"><text:span text:style-name="T5">O Diário Oficial da União, publicou que o Fundo Nacional de Desenvolvimento da Educação (FNDE) ampliou o prazo para a construção de unidades de educação infantil de 720 para 1.080 dias após o recebimento da primeira parcela do financiamento pelo Programa Nacional de Reestruturação e Aquisição de Equipamentos para a Rede Escolar Pública de Educação Infantil (ProInfância). De acordo com a assessoria de imprensa do FNDE, a medida não atrapalha a meta atual do governo, que é construir 6 mil novas creches e pré-escolas até 2016, pois será aplicada apenas aos contratos já assinados. </text:span></text:p>
      <text:p text:style-name="P14"><text:span text:style-name="T5"/></text:p>
      <text:p text:style-name="P14"><text:span text:style-name="T5">Pelo Proinfância, as prefeituras recebem apoio federal por meio de financiamento para a construção de unidades de educação infantil para atender a crianças de até 5 anos, faixa etária da creche à pré-escola. A prefeitura providencia o terreno e o Ministério da Educação (MEC) financia a construção, os equipamentos e o mobiliário. A resolução estabelece que os contratos assinados até o momento terão prazo estendido de dois para três anos para a finalização das obras de construção de unidades de educação infantil, pelo ProInfância, e de quadras esportivas escolares cobertas e cobertura de quadras escolares, pelo Programa de Aceleração do Crescimento - PAC 2.</text:span></text:p>
      <text:p text:style-name="P14"><text:span text:style-name="T5"/></text:p>
      <text:p text:style-name="P14"><text:span text:style-name="T6"><text:s/>As novas adesões ao Pró-Infância podem ser feitas até dia 31 de maio.</text:span><text:span text:style-name="T5"> Até esta data o governo deve publicar um novo edital segundo o qual as obras seguirão o Regime Diferenciado de Contratações (RDC) - instituído para garantir a eficiência das obras dos grandes eventos que o Brasil sediará e estendida, por meio da Lei 12.722/2012, às obras e serviços de engenharia no âmbito dos sistemas públicos de ensino. A estimativa é que com o novo regime e a utilização de peças pré-moldadas, o prazo para a construção das unidades de educação infantil seja reduzido para seis ou quatro meses e que 1,5 mil unidades sejam entregues por ano.</text:span></text:p>
      <text:p text:style-name="P11"><text:span text:style-name="T1"><text:tab/><text:tab/></text:span></text:p>
      <text:p text:style-name="P7"><text:s text:c="35"/>Sala das Sessões, <text:s/>25 de fevereiro de 2013.</text:p>
      <text:p text:style-name="P7"/>
      <text:p text:style-name="P3"><text:span text:style-name="T8"><text:s text:c="2"/></text:span>Salim Salema Pimenta</text:p>
      <text:p text:style-name="P1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2-25T16:17:13</dc:date>
    <meta:editing-duration>PT01H37M20S</meta:editing-duration>
    <meta:editing-cycles>9</meta:editing-cycles>
    <meta:generator>BrOffice.org/3.0$Linux OpenOffice.org_project/300m15$Build-9379</meta:generator>
    <meta:print-date>2013-02-25T16:16:54</meta:print-date>
    <meta:document-statistic meta:table-count="0" meta:image-count="0" meta:object-count="0" meta:page-count="1" meta:paragraph-count="14" meta:word-count="492" meta:character-count="2987"/>
    <meta:user-defined meta:name="Informações 1"/>
    <meta:user-defined meta:name="Informações 2"/>
    <meta:user-defined meta:name="Informações 3"/>
    <meta:user-defined meta:name="Informações 4"/>
  </office:meta>
</office:document-meta>
</file>