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3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8"><text:tab/><text:tab/><text:tab/><text:tab/><text:tab/></text:p>
      <text:p text:style-name="P8"><text:tab/><text:tab/> <text:s text:c="6"/><text:span text:style-name="T3">A Casa do Povo!</text:span></text:p>
      <text:p text:style-name="P9"><text:tab/><text:tab/><text:tab/></text:p>
      <text:p text:style-name="P9"><text:tab/><text:tab/></text:p>
      <text:p text:style-name="P9"><text:tab/><text:tab/><text:tab/>INDICAÇÃO Nº111 /2013</text:p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7"/>
      <text:p text:style-name="P10"><text:span text:style-name="T1">No uso de minhas atribuições regimentais, indico à Excelentíssima Senhora Prefeita determinar ao setor competente a </text:span><text:span text:style-name="T2"><text:s/>Colocação de Placas de Identificação dos nomes das Ruas, em todo o Bairro Teotônio Batista de Freitas.</text:span></text:p>
      <text:p text:style-name="P11"/>
      <text:p text:style-name="P11"/>
      <text:p text:style-name="P4">J U S T I F I C A T I V A</text:p>
      <text:p text:style-name="P4"/>
      <text:p text:style-name="P6"><text:tab/><text:tab/></text:p>
      <text:p text:style-name="P14"><text:span text:style-name="T4">A Comunidade do Bairro Teotônio Batista de Freitas, reclama a necessidade da colocação de placas </text:span><text:span text:style-name="Emphasis"><text:span text:style-name="T4">indicando</text:span></text:span><text:span text:style-name="T4"> o nome das </text:span><text:span text:style-name="Emphasis"><text:span text:style-name="T4">ruas, pois a falta das mesmas</text:span></text:span><text:span text:style-name="T4"> prejudicam a identificação das residências e comércio, que só podem ser localizados através de informações, dificultando e demorando o acesso. </text:span></text:p>
      <text:p text:style-name="P14"><text:span text:style-name="T4"/></text:p>
      <text:p text:style-name="P15"/>
      <text:p text:style-name="P2"><text:span text:style-name="T1"><text:tab/><text:tab/><text:tab/></text:span><text:tab/></text:p>
      <text:p text:style-name="P12">Sala das Sessões, <text:s/>25 de fevereiro de 2013.</text:p>
      <text:p text:style-name="P5"/>
      <text:p text:style-name="P3"><text:tab/><text:span text:style-name="T5">Aziz José Ferreira</text:span></text:p>
      <text:p text:style-name="P4"><text:tab/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0T15:46:31</meta:creation-date>
    <dc:date>2013-02-25T16:24:39</dc:date>
    <meta:editing-duration>PT03H19M02S</meta:editing-duration>
    <meta:editing-cycles>13</meta:editing-cycles>
    <meta:generator>BrOffice.org/3.0$Linux OpenOffice.org_project/300m15$Build-9379</meta:generator>
    <meta:print-date>2013-02-25T16:24:30</meta:print-date>
    <meta:document-statistic meta:table-count="0" meta:image-count="0" meta:object-count="0" meta:page-count="1" meta:paragraph-count="17" meta:word-count="123" meta:character-count="757"/>
    <meta:user-defined meta:name="Informações 1"/>
    <meta:user-defined meta:name="Informações 2"/>
    <meta:user-defined meta:name="Informações 3"/>
    <meta:user-defined meta:name="Informações 4"/>
  </office:meta>
</office:document-meta>
</file>