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00%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line-height-at-least="0.353cm" style:text-autospace="non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1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13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style:font-name-complex="Arial"/>
    </style:style>
    <style:style style:name="P14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/>
    </style:style>
    <style:style style:name="P15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19" style:family="paragraph" style:parent-style-name="_5b_Normal_5d_" style:master-page-name="Standard">
      <style:paragraph-properties style:line-height-at-least="0.353cm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5"/>
      <text:p text:style-name="P16">“A Casa do Povo!</text:p>
      <text:p text:style-name="P15"/>
      <text:p text:style-name="P15"/>
      <text:p text:style-name="P1">INDICAÇÃO Nº 89/2013</text:p>
      <text:p text:style-name="P2"/>
      <text:p text:style-name="P2"/>
      <text:p text:style-name="P8"/>
      <text:p text:style-name="P4">Exmo. <text:s/>Sr. <text:s/></text:p>
      <text:p text:style-name="P4">Pastor José Maria Soares Santos</text:p>
      <text:p text:style-name="P4">Presidente da Câmara Municipal</text:p>
      <text:p text:style-name="P3">Pedro Leopoldo/MG</text:p>
      <text:p text:style-name="P6"/>
      <text:p text:style-name="P6"/>
      <text:p text:style-name="P6">Senhor Presidente:</text:p>
      <text:p text:style-name="P6"/>
      <text:p text:style-name="P7"/>
      <text:p text:style-name="P10"><text:span text:style-name="T3">No uso de minhas atribuições regimentais, indico a Excelentíssima Senhora Prefeita Municipal autorizar a Secretaria </text:span><text:span text:style-name="T1">competente realizar</text:span><text:span text:style-name="T2"> Programa Municipal de Auxilio à Sustentabilidade do CINE MARAJÁ, em Pedro Leopoldo/MG e convênio com a rede pública <text:s/>de ensino municipal para desconto aos estudantes.</text:span></text:p>
      <text:p text:style-name="P17"/>
      <text:p text:style-name="P11">J U S T I F I C A T I V A</text:p>
      <text:p text:style-name="P12"/>
      <text:p text:style-name="P9">O Cine Marajá faz parte da história de Pedro Leopoldo, funcionou por vários anos ininterruptos proporcionando a comunidade o conforto de ter na cidade um cinema, acompanhando todos os lançamentos.</text:p>
      <text:p text:style-name="P9"/>
      <text:p text:style-name="P9">Foi reformado, com o apoio da Empresa PRECON, oferecendo atualmente ótima estrutura e condições confortáveis, faltando agora o apoio do Poder público para ajudar a motivar, principalmente aos estudantes a assistir filmes no cine marajá, garantindo assim, o sustento do mesmo. </text:p>
      <text:p text:style-name="P9"/>
      <text:p text:style-name="P14">Sala das Sessões, 25 de fevereiro de 2013.</text:p>
      <text:p text:style-name="P13"/>
      <text:p text:style-name="P5">Sálvio Pires de Souz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3-02-25T16:23:40</meta:print-date>
    <meta:editing-duration>PT578H27M22S</meta:editing-duration>
    <meta:generator>BrOffice.org/3.0$Linux OpenOffice.org_project/300m15$Build-9379</meta:generator>
    <dc:date>2013-02-25T16:23:53</dc:date>
    <meta:editing-cycles>14</meta:editing-cycles>
    <meta:document-statistic meta:table-count="0" meta:image-count="0" meta:object-count="0" meta:page-count="1" meta:paragraph-count="14" meta:word-count="162" meta:character-count="1014"/>
    <meta:user-defined meta:name="Informações 1"/>
    <meta:user-defined meta:name="Informações 2"/>
    <meta:user-defined meta:name="Informações 3"/>
    <meta:user-defined meta:name="Informações 4"/>
  </office:meta>
</office:document-meta>
</file>