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9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Standard_20__28_user_29_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/text:p>
      <text:p text:style-name="P6"/>
      <text:p text:style-name="P6"/>
      <text:p text:style-name="P6">A Casa do Povo!</text:p>
      <text:p text:style-name="P6"/>
      <text:p text:style-name="P6"/>
      <text:p text:style-name="P10"><text:span text:style-name="T1"><text:tab/><text:tab/><text:tab/> <text:s text:c="18"/></text:span><text:span text:style-name="T2">INDICAÇÃO Nº 121/2013</text:span></text:p>
      <text:p text:style-name="P11"/>
      <text:p text:style-name="P11"/>
      <text:p text:style-name="P3"/>
      <text:p text:style-name="P1">Exmo. Sr. Pastor José Maria Soares Santos</text:p>
      <text:p text:style-name="P1">Presidente da Câmara Municipal de Pedro Leopoldo/MG</text:p>
      <text:p text:style-name="P1"/>
      <text:p text:style-name="P7"/>
      <text:p text:style-name="P8"><text:span text:style-name="T4">No uso de minhas atribuições regimentais, indico à Excelentíssima Senhora Prefeita determinar ao setor competente </text:span><text:span text:style-name="T5">a Cobertura e Iluminação das Quadras de Esporte do Conjunto Habitacional Amélia Torres e Dr. Lund, </text:span><text:span text:style-name="T6">neste</text:span><text:span text:style-name="T5"> </text:span><text:span text:style-name="T6">Município.</text:span></text:p>
      <text:p text:style-name="P14"/>
      <text:p text:style-name="P14"/>
      <text:p text:style-name="P2">J U S T I F I C A T I V A</text:p>
      <text:p text:style-name="P4"><text:span text:style-name="T9"><text:line-break/></text:span><text:span text:style-name="T3">A melhoria da infra-estrutura das quadras de esportes do Conjunto Habitacional Amélia Torres e Dr. Lund, são necessárias para manutenção e conservação das mesmas <text:s/>proporcionando assim <text:s/>espaço saudável para pratica de esporte.</text:span></text:p>
      <text:p text:style-name="P12"/>
      <text:p text:style-name="P12">A iluminação proporciona ao ambiente segurança afastando <text:s/>pessoas mal intencionadas, usuários de drogas e outros. Também facilita o uso das quadras a noite pela comunidade que trabalha durante o dia.</text:p>
      <text:p text:style-name="P12"/>
      <text:p text:style-name="P12">A Cobertura <text:span text:style-name="T13">representa melhor proteção contra sol, chuva e efeitos de intempéries ambientais.</text:span></text:p>
      <text:p text:style-name="P5"><text:span text:style-name="T13">Além de representar melhores condições à prática esportiva, as quadras cobertas acabam se tornando espaços de estímulo à participação da comunidade no dia-a-dia escolar, principalmente pelo seu uso em projetos de inclusão como o Escola da Família.</text:span><text:span text:style-name="T9"> <text:line-break/></text:span>Diante disso, no intuito de trazer não só a segurança, mas também contribuir para o embelezamento do local e o lazer dos usuários <text:s/>das quadras.</text:p>
      <text:p text:style-name="P5"/>
      <text:p text:style-name="P4"><text:tab/><text:tab/></text:p>
      <text:p text:style-name="P9"><text:s text:c="9"/>Sala das Sessões, <text:s/>04 de março de 2013.</text:p>
      <text:p text:style-name="P9"/>
      <text:p text:style-name="P15"><text:span text:style-name="T10"><text:s text:c="2"/></text:span><text:span text:style-name="T9">Salim Salema Pimenta</text:span>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5T11:43:37</meta:creation-date>
    <dc:date>2013-03-04T10:22:37</dc:date>
    <meta:editing-duration>PT02H28M04S</meta:editing-duration>
    <meta:editing-cycles>11</meta:editing-cycles>
    <meta:generator>BrOffice.org/3.0$Linux OpenOffice.org_project/300m15$Build-9379</meta:generator>
    <meta:print-date>2013-03-04T10:21:56</meta:print-date>
    <meta:document-statistic meta:table-count="0" meta:image-count="0" meta:object-count="0" meta:page-count="1" meta:paragraph-count="15" meta:word-count="216" meta:character-count="1396"/>
    <meta:user-defined meta:name="Informações 1"/>
    <meta:user-defined meta:name="Informações 2"/>
    <meta:user-defined meta:name="Informações 3"/>
    <meta:user-defined meta:name="Informações 4"/>
  </office:meta>
</office:document-meta>
</file>