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weight="bold" style:font-weight-asian="bold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/>
    </style:style>
    <style:style style:name="P10" style:family="paragraph" style:parent-style-name="Standard">
      <style:paragraph-properties fo:margin-left="-0.035cm" fo:margin-right="0cm" fo:line-height="150%" fo:text-align="justify" style:justify-single-word="false" fo:text-indent="0cm" style:auto-text-indent="false">
        <style:tab-stops>
          <style:tab-stop style:position="-1.305cm"/>
          <style:tab-stop style:position="0.247cm"/>
          <style:tab-stop style:position="0.282cm"/>
          <style:tab-stop style:position="1.058cm"/>
        </style:tab-stops>
      </style:paragraph-properties>
      <style:text-properties style:font-name="Arial"/>
    </style:style>
    <style:style style:name="P11" style:family="paragraph" style:parent-style-name="Standard">
      <style:paragraph-properties fo:margin-left="-0.035cm" fo:margin-right="0cm" fo:line-height="150%" fo:text-align="justify" style:justify-single-word="false" fo:text-indent="0cm" style:auto-text-indent="false">
        <style:tab-stops>
          <style:tab-stop style:position="-1.305cm"/>
          <style:tab-stop style:position="0.247cm"/>
          <style:tab-stop style:position="0.282cm"/>
          <style:tab-stop style:position="1.058cm"/>
        </style:tab-stops>
      </style:paragraph-properties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2.399cm" style:auto-text-indent="false"/>
      <style:text-properties style:font-name="Arial" fo:font-size="12pt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2.399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 style:master-page-name="Standard">
      <style:paragraph-properties fo:margin-left="0cm" fo:margin-right="0cm" fo:text-align="justify" style:justify-single-word="false" fo:text-indent="3cm" style:auto-text-indent="false" style:page-number="auto"/>
      <style:text-properties style:font-name="Arial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 style:font-weight-complex="bold"/>
    </style:style>
    <style:style style:name="T3" style:family="text">
      <style:text-properties fo:font-size="12pt" style:text-underline-style="none" fo:font-weight="bold" style:font-size-asian="12pt" style:font-weight-asian="bold" style:font-name-complex="Arial" style:font-size-complex="12pt" style:font-weight-complex="bold"/>
    </style:style>
    <style:style style:name="T4" style:family="text">
      <style:text-properties style:font-name-complex="Ari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text-underline-style="none" fo:font-weight="normal" style:font-weight-asian="normal" style:font-weight-complex="normal"/>
    </style:style>
    <style:style style:name="T7" style:family="text">
      <style:text-properties style:text-underline-style="none" fo:font-weight="normal" style:font-weight-asian="bold" style:font-name-complex="Ari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tab/><text:tab/></text:p>
      <text:p text:style-name="P5"/>
      <text:p text:style-name="P5"/>
      <text:p text:style-name="P5"/>
      <text:p text:style-name="P5">A Casa do Povo!</text:p>
      <text:p text:style-name="P5"/>
      <text:p text:style-name="P6"><text:span text:style-name="T1"><text:tab/><text:tab/><text:tab/> <text:s text:c="21"/></text:span><text:span text:style-name="T2">INDICAÇÃO Nº 128/2013</text:span></text:p>
      <text:p text:style-name="P7"/>
      <text:p text:style-name="P8"/>
      <text:p text:style-name="P1">Exmo. Sr. Pastor José Maria Soares Santos</text:p>
      <text:p text:style-name="P1">Presidente da Câmara Municipal de Pedro Leopoldo/MG</text:p>
      <text:p text:style-name="P1"/>
      <text:p text:style-name="P12">No uso das nossas atribuições regimentais, indicamos a Excelentíssima Senhora Prefeita determinar ao setor competente <text:s/>providenciar <text:s/>a <text:s/><text:span text:style-name="T5">desapropriação <text:s/>das áreas que compreendem a antiga Fábrica de Tecidos e a Cachoeira das Três Moças,</text:span> para que as mesmas sejam destinadas ao uso comum, por meio de atividades sociais, culturais e educacionais, preservando assim, essa área que sedia um dos maiores e mais importante patrimônio histórico, cultural e natural de Pedro Leopoldo.</text:p>
      <text:p text:style-name="P13"/>
      <text:p text:style-name="P13"/>
      <text:p text:style-name="P3">J U S T I F I C A T I V A</text:p>
      <text:p text:style-name="P3"/>
      <text:p text:style-name="P3"/>
      <text:p text:style-name="P4">A História da Cidade de Pedro Leopoldo está marcada com a Cachoeira das Três Moças e a Fábrica de Tecidos - <text:s/>marco inicial do progresso e da economia do Município. Foi a fábrica que atraiu inúmeras famílias para a Cidade, que tinha sua principal fonte de renda gerada dos tecidos lá produzidos. </text:p>
      <text:p text:style-name="P4">Com o avanço tecnológico ficou difícil a concorrência e a Fábrica teve que encerrar suas atividades. Porém a Fábrica é parte da vida da maioria das famílias pedroleopoldenses, além de ter sido privilegiada pela sua localização em área de uma beleza natural <text:s/>indescritível, daí a nossa <text:s/>preocupação <text:s/>com aquele patrimônio.</text:p>
      <text:p text:style-name="P9">A desapropriação da antiga Fábrica de Tecidos e da Cachoeira das Três Moças, para que as mesmas sejam destinadas ao uso comum, por meio de atividades sociais, culturais e educacionais, preservará <text:s/>aquela <text:s/>área que sedia um dos maiores e mais importantes patrimônio histórico, cultural e natural de Pedro Leopoldo. A desapropriação é necessária para a preservação da nossa história. <text:s text:c="2"/></text:p>
      <text:p text:style-name="P11"><text:tab/><text:tab/><text:tab/><text:tab/><text:tab/> <text:s text:c="29"/>Sala das Sessões,04 de março de 2013.</text:p>
      <text:p text:style-name="P10"><text:span text:style-name="T3"><text:s/></text:span><text:span text:style-name="T6"><text:s text:c="3"/><text:line-break/> <text:s/></text:span><text:span text:style-name="T7"><text:s text:c="38"/></text:span><text:span text:style-name="T4"><text:s text:c="8"/></text:span><text:span text:style-name="T5">Sálvio Pires de Souza <text:s text:c="3"/>Leonardo Pereira Ribeiro</text:span></text:p>
      <text:p text:style-name="P2"><text:tab/> <text:s text:c="18"/>Vereadore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_5b_Normal_5d_" style:display-name="[Normal]" style:family="paragraph" style:next-style-name="Standard_20__28_user_29_">
      <style:paragraph-properties fo:hyphenation-ladder-count="no-limit"/>
      <style:text-properties style:use-window-font-color="true" style:font-name="Arial" fo:font-size="12pt" fo:language="pt" fo:country="BR" style:font-name-asian="Arial" style:language-asian="zxx" style:country-asian="none" style:font-name-complex="Arial" style:font-size-complex="12pt" fo:hyphenate="false" fo:hyphenation-remain-char-count="2" fo:hyphenation-push-char-count="2"/>
    </style:style>
    <style:style style:name="Standard_20__28_user_29_" style:display-name="Standard (user)" style:family="paragraph">
      <style:paragraph-properties fo:hyphenation-ladder-count="no-limit"/>
      <style:text-properties style:use-window-font-color="true" fo:font-size="10pt" fo:language="pt" fo:country="BR" style:language-asian="zxx" style:country-asian="none" style:font-size-complex="10pt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02-15T11:43:37</meta:creation-date>
    <dc:date>2013-03-04T11:20:27</dc:date>
    <meta:editing-duration>PT05H11M40S</meta:editing-duration>
    <meta:editing-cycles>19</meta:editing-cycles>
    <meta:generator>BrOffice.org/3.0$Linux OpenOffice.org_project/300m15$Build-9379</meta:generator>
    <meta:print-date>2013-03-04T11:20:23</meta:print-date>
    <meta:document-statistic meta:table-count="0" meta:image-count="0" meta:object-count="0" meta:page-count="1" meta:paragraph-count="13" meta:word-count="280" meta:character-count="1859"/>
    <meta:user-defined meta:name="Informações 1"/>
    <meta:user-defined meta:name="Informações 2"/>
    <meta:user-defined meta:name="Informações 3"/>
    <meta:user-defined meta:name="Informações 4"/>
  </office:meta>
</office:document-meta>
</file>