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8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0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1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80/2013</text:p>
      <text:p text:style-name="P1"/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6"/>
      <text:p text:style-name="P6"/>
      <text:p text:style-name="P6">Senhor Presidente:</text:p>
      <text:p text:style-name="P6"/>
      <text:p text:style-name="P7"><text:span text:style-name="T1">No uso de minhas atribuições regimentais, indico à Vossa Excelência providenciar a </text:span><text:span text:style-name="T2">reforma da rampa de acesso à Câmara Municipal de Pedro Leopoldo</text:span><text:span text:style-name="T3">.</text:span></text:p>
      <text:p text:style-name="P7"/>
      <text:p text:style-name="P7"/>
      <text:p text:style-name="P4">J U S T I F I C A T I V A</text:p>
      <text:p text:style-name="P5"/>
      <text:p text:style-name="P2"><text:tab/><text:span text:style-name="Fonte_20_parág._20_padrão"><text:span text:style-name="T5"><text:tab/>A rampa de acesso do Legislativo é feita de uma estrutura metálica e sem cobertura. <text:s/>A mesma não passa por uma reforma há mais de cinco anos, sendo que sua ferragem vem sendo corroída pelo tempo e pela água da chuva, constituindo-se assim num risco grande de acidentes para as pessoas que nela transitam. </text:span></text:span></text:p>
      <text:p text:style-name="P2"><text:span text:style-name="Fonte_20_parág._20_padrão"><text:span text:style-name="T5"><text:tab/><text:tab/>Trata-se de um patrimônio público que deve ser preservado e, principalmente, proporcionar segurança e tranquilidade à população.</text:span></text:span></text:p>
      <text:p text:style-name="P2"><text:tab/><text:tab/><text:tab/><text:tab/><text:tab/><text:span text:style-name="T1"><text:tab/><text:tab/><text:tab/><text:tab/><text:tab/></text:span><text:tab/></text:p>
      <text:p text:style-name="P8">Sala das Sessões, <text:s/>25 de fevereiro de 2013.</text:p>
      <text:p text:style-name="P9"/>
      <text:p text:style-name="P3"><text:span text:style-name="T4"><text:tab/><text:tab/><text:tab/><text:tab/><text:tab/>Vicente Pereira da Cruz<text:tab/></text:span><text:tab/><text:tab/><text:tab/><text:tab/>Veread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04T13:51:53</meta:creation-date>
    <dc:date>2013-02-25T17:13:03</dc:date>
    <meta:editing-duration>PT01H06M51S</meta:editing-duration>
    <meta:editing-cycles>10</meta:editing-cycles>
    <meta:generator>BrOffice.org/3.0$Linux OpenOffice.org_project/300m15$Build-9379</meta:generator>
    <meta:print-date>2013-02-25T16:44:16</meta:print-date>
    <meta:document-statistic meta:table-count="0" meta:image-count="0" meta:object-count="0" meta:page-count="1" meta:paragraph-count="13" meta:word-count="138" meta:character-count="829"/>
    <meta:user-defined meta:name="Informações 1"/>
    <meta:user-defined meta:name="Informações 2"/>
    <meta:user-defined meta:name="Informações 3"/>
    <meta:user-defined meta:name="Informações 4"/>
  </office:meta>
</office:document-meta>
</file>