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.026cm" style:auto-text-indent="false">
        <style:tab-stops>
          <style:tab-stop style:position="0.159cm"/>
        </style:tab-stops>
      </style:paragraph-properties>
      <style:text-properties style:font-name="Ari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/>
    </style:style>
    <style:style style:name="P8" style:family="paragraph" style:parent-style-name="Standard">
      <style:paragraph-properties fo:margin-left="-0.035cm" fo:margin-right="0cm" fo:line-height="150%" fo:text-align="center" style:justify-single-word="false" fo:text-indent="0cm" style:auto-text-indent="false">
        <style:tab-stops>
          <style:tab-stop style:position="-1.305cm"/>
          <style:tab-stop style:position="0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 fo:margin-left="-0.035cm" fo:margin-right="0cm" fo:line-height="150%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style:font-name-complex="Arial"/>
    </style:style>
    <style:style style:name="P10" style:family="paragraph" style:parent-style-name="Table_20_Contents">
      <style:paragraph-properties fo:margin-top="0cm" fo:margin-bottom="0.499cm" fo:line-height="150%"/>
      <style:text-properties style:font-name="Arial"/>
    </style:style>
    <style:style style:name="P11" style:family="paragraph" style:parent-style-name="Standard">
      <style:paragraph-properties fo:margin-left="0cm" fo:margin-right="0cm" fo:text-align="center" style:justify-single-word="false" fo:text-indent="3cm" style:auto-text-indent="false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7" style:family="text"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NDICAÇÃO Nº 83/2013</text:p>
      <text:p text:style-name="P1"/>
      <text:p text:style-name="P1"/>
      <text:p text:style-name="P1"/>
      <text:p text:style-name="P2">Exmo. Sr.</text:p>
      <text:p text:style-name="P2">Pastor José Maria Soares Santos</text:p>
      <text:p text:style-name="P2">Presidente da Câmara Municipal</text:p>
      <text:p text:style-name="P2">Pedro Leopoldo/MG</text:p>
      <text:p text:style-name="P6"/>
      <text:p text:style-name="P6"/>
      <text:p text:style-name="P6">Senhor Presidente:</text:p>
      <text:p text:style-name="P6"/>
      <text:p text:style-name="P7"><text:span text:style-name="T2">No uso de minhas atribuições regimentais, indico à Excelentíssima Senhora Prefeita determinar ao setor competente providenciar a </text:span><text:span text:style-name="T3">colocação de vigilantes à noite no Terminal Rodoviário </text:span><text:span text:style-name="T4">do Município.</text:span></text:p>
      <text:p text:style-name="P7"/>
      <text:p text:style-name="P7"/>
      <text:p text:style-name="P4">J U S T I F I C A T I V A</text:p>
      <text:p text:style-name="P5"/>
      <text:p text:style-name="P2"><text:tab/><text:span text:style-name="Fonte_20_parág._20_padrão"><text:span text:style-name="T6"><text:tab/>Esta proposição tem como objetivo garantir a segurança das pessoas que ali transitam no período noturno, em especial estudantes e trabalhadores que desembarcam bem tarde da noite. </text:span></text:span></text:p>
      <text:p text:style-name="P2"><text:span text:style-name="Fonte_20_parág._20_padrão"><text:span text:style-name="T6"><text:tab/><text:tab/>É muito comum observarmos mendigos, bêbados e drogados, dormindo nos bancos da rodoviária, o que tem causado muita insegurança e medo às pessoas. </text:span></text:span></text:p>
      <text:p text:style-name="P2"><text:span text:style-name="Fonte_20_parág._20_padrão"><text:span text:style-name="T6"><text:tab/><text:tab/>Numa época de tanta violência e criminalidade, as famílias estão preocupadas com seus entes queridos, que precisam passar diariamente por aquele local, se sentindo desprotegidos.<text:tab/></text:span></text:span></text:p>
      <text:p text:style-name="P2"><text:tab/><text:tab/><text:tab/><text:tab/><text:tab/><text:span text:style-name="T2"><text:tab/><text:tab/><text:tab/><text:tab/><text:tab/></text:span><text:tab/></text:p>
      <text:p text:style-name="P8">Sala das Sessões, <text:s/>25 de fevereiro de 2013.</text:p>
      <text:p text:style-name="P9"/>
      <text:p text:style-name="P3"><text:span text:style-name="T5"><text:tab/><text:tab/><text:tab/><text:tab/><text:tab/>Salim Salema Pimenta<text:tab/></text:span><text:tab/><text:tab/><text:tab/><text:tab/>Vereador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2-04T13:51:53</meta:creation-date>
    <dc:date>2013-02-25T16:44:11</dc:date>
    <meta:editing-duration>PT00H47M33S</meta:editing-duration>
    <meta:editing-cycles>7</meta:editing-cycles>
    <meta:generator>BrOffice.org/3.0$Linux OpenOffice.org_project/300m15$Build-9379</meta:generator>
    <meta:print-date>2013-02-25T16:21:59</meta:print-date>
    <meta:document-statistic meta:table-count="0" meta:image-count="0" meta:object-count="0" meta:page-count="1" meta:paragraph-count="14" meta:word-count="145" meta:character-count="950"/>
    <meta:user-defined meta:name="Informações 1"/>
    <meta:user-defined meta:name="Informações 2"/>
    <meta:user-defined meta:name="Informações 3"/>
    <meta:user-defined meta:name="Informações 4"/>
  </office:meta>
</office:document-meta>
</file>