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/>
      <style:text-properties fo:font-weight="bold" style:font-weight-asian="bold" style:font-name-complex="Arial" style:font-weight-complex="bold"/>
    </style:style>
    <style:style style:name="P2" style:family="paragraph" style:parent-style-name="Standard_20__28_user_29_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2.01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2.01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11" style:family="paragraph" style:parent-style-name="Standard">
      <style:paragraph-properties style:line-height-at-least="0.353cm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12" style:family="paragraph" style:parent-style-name="Standard">
      <style:paragraph-properties style:line-height-at-least="0.353cm" style:text-autospace="none"/>
      <style:text-properties style:font-name="Arial" style:text-underline-style="none" style:font-name-complex="Arial"/>
    </style:style>
    <style:style style:name="P13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15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2.037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2.037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none" fo:font-weight="bold" style:font-weight-asian="bold" style:font-name-complex="Arial" style:font-weight-complex="bold"/>
    </style:style>
    <style:style style:name="P19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21" style:family="paragraph" style:parent-style-name="Standard_20__28_user_29_" style:master-page-name="Standard">
      <style:paragraph-properties style:line-height-at-least="0.353cm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_20__28_user_29_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2"/>
      <text:p text:style-name="P2"/>
      <text:p text:style-name="P2">A Casa do Povo!</text:p>
      <text:p text:style-name="P2"/>
      <text:p text:style-name="P1"><text:tab/></text:p>
      <text:p text:style-name="P1"><text:tab/></text:p>
      <text:p text:style-name="P10">INDICAÇÃO Nº 138/2013</text:p>
      <text:p text:style-name="P10"/>
      <text:p text:style-name="P13"/>
      <text:p text:style-name="P13"/>
      <text:p text:style-name="P9">Exmo. <text:s/>Sr. <text:s/></text:p>
      <text:p text:style-name="P9">José Maria Soares Santos</text:p>
      <text:p text:style-name="P9">Presidente da Câmara Municipal</text:p>
      <text:p text:style-name="P11">Pedro Leopoldo/MG</text:p>
      <text:p text:style-name="P12"/>
      <text:p text:style-name="P12"/>
      <text:p text:style-name="P14">Senhor Presidente:</text:p>
      <text:p text:style-name="P14"/>
      <text:p text:style-name="P16"><text:span text:style-name="T1"><text:tab/>No uso de minhas atribuições regimentais, indico a Excelentíssima Senhora Prefeita Municipal autorizar a Secretaria competente a promover a </text:span><text:span text:style-name="T2">Limpeza do Beco Servidão <text:s/>- final da Rua Lincoln Vina em Dr. Lund, neste Município.</text:span></text:p>
      <text:p text:style-name="P17"/>
      <text:p text:style-name="P5"/>
      <text:p text:style-name="P6">J U S T I F I C A T I V A</text:p>
      <text:p text:style-name="P6"/>
      <text:p text:style-name="P6"/>
      <text:p text:style-name="P7">Os moradores de Dr. Lund <text:s/>e principalmente os residentes no Beco Servidão reivindicam a limpeza <text:s/>da via pública que encontra-se com restos de materiais de construção, elétrico, sofás e outros entulhos prejudicando toda comunidade de Dr. Lund.</text:p>
      <text:p text:style-name="P7"/>
      <text:p text:style-name="P4"/>
      <text:p text:style-name="P3"><text:s text:c="28"/></text:p>
      <text:p text:style-name="P15">Sala das Sessões, 11 de março de 2013.</text:p>
      <text:p text:style-name="P15"/>
      <text:p text:style-name="P15"/>
      <text:p text:style-name="P8"/>
      <text:p text:style-name="P8"/>
      <text:p text:style-name="P8">Pastor José Maria Soares Santos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8T18:32:15</meta:creation-date>
    <meta:print-date>2013-03-11T17:23:55</meta:print-date>
    <dc:date>2013-03-11T17:24:20</dc:date>
    <meta:editing-duration>PT00H31M32S</meta:editing-duration>
    <meta:editing-cycles>4</meta:editing-cycles>
    <meta:generator>BrOffice.org/3.0$Linux OpenOffice.org_project/300m15$Build-9379</meta:generator>
    <meta:document-statistic meta:table-count="0" meta:image-count="0" meta:object-count="0" meta:page-count="1" meta:paragraph-count="16" meta:word-count="119" meta:character-count="735"/>
  </office:meta>
</office:document-meta>
</file>