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2" style:family="paragraph" style:parent-style-name="Standard_20__28_user_29_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2.01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353cm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style:text-autospace="none"/>
      <style:text-properties style:font-name="Arial" style:text-underline-style="none" style:font-name-complex="Arial"/>
    </style:style>
    <style:style style:name="P11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1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2.03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2.03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6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8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2.01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/>
    </style:style>
    <style:style style:name="P19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2.01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_20__28_user_29_" style:master-page-name="Standard">
      <style:paragraph-properties style:line-height-at-least="0.353cm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>A Casa do Povo!</text:p>
      <text:p text:style-name="P1"><text:tab/></text:p>
      <text:p text:style-name="P1"><text:tab/></text:p>
      <text:p text:style-name="P8">INDICAÇÃO Nº 137/2013</text:p>
      <text:p text:style-name="P11"/>
      <text:p text:style-name="P11"/>
      <text:p text:style-name="P7">Exmo. <text:s/>Sr. <text:s/></text:p>
      <text:p text:style-name="P7">José Maria Soares Santos</text:p>
      <text:p text:style-name="P7">Presidente da Câmara Municipal</text:p>
      <text:p text:style-name="P9">Pedro Leopoldo/MG</text:p>
      <text:p text:style-name="P10"/>
      <text:p text:style-name="P10"/>
      <text:p text:style-name="P12">Senhor Presidente:</text:p>
      <text:p text:style-name="P12"/>
      <text:p text:style-name="P14"><text:span text:style-name="T2"><text:tab/>No uso de minhas atribuições regimentais, indico a Excelentíssima Senhora Prefeita Municipal autorizar a Secretaria competente a promover a </text:span><text:span text:style-name="T3">Limpeza da Passarela até MG424 e contactar com a Polícia Militar reivindicando o Patrulhamento com viatura <text:s/>durante o dia e a noite em Dr. Lund, neste Município.</text:span></text:p>
      <text:p text:style-name="P14"><text:span text:style-name="T3"/></text:p>
      <text:p text:style-name="P4"/>
      <text:p text:style-name="P5">J U S T I F I C A T I V A</text:p>
      <text:p text:style-name="P5"/>
      <text:p text:style-name="P5"/>
      <text:p text:style-name="P17">Os moradores de Dr. Lund reivindicam o atendimento da limpeza da passarela para maior conforto dos usuários que utilizam para acesso a MG 424, principalmente para o ponto de ônibus. Quanto ao pedido a Polícia Militar para autorização do patrulhamento é necessário devido a várias ocorrências tanto durante o dia e a noite de situações de assaltos e outros danos a população. <text:s/></text:p>
      <text:p text:style-name="P19"><text:span text:style-name="T1"/></text:p>
      <text:p text:style-name="P3"><text:s text:c="28"/></text:p>
      <text:p text:style-name="P13">Sala das Sessões, 11 de março de 2013.</text:p>
      <text:p text:style-name="P6"/>
      <text:p text:style-name="P6"/>
      <text:p text:style-name="P6">Pastor José Maria Soares Santos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8T18:32:15</meta:creation-date>
    <meta:print-date>2013-03-11T17:16:16</meta:print-date>
    <dc:date>2013-03-11T17:16:39</dc:date>
    <meta:editing-duration>PT00H24M51S</meta:editing-duration>
    <meta:editing-cycles>3</meta:editing-cycles>
    <meta:generator>BrOffice.org/3.0$Linux OpenOffice.org_project/300m15$Build-9379</meta:generator>
    <meta:document-statistic meta:table-count="0" meta:image-count="0" meta:object-count="0" meta:page-count="1" meta:paragraph-count="16" meta:word-count="156" meta:character-count="947"/>
  </office:meta>
</office:document-meta>
</file>