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353cm" style:text-autospace="none"/>
      <style:text-properties style:font-name="Arial" style:text-underline-style="none" style:font-name-complex="Arial"/>
    </style:style>
    <style:style style:name="P1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7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_20__28_user_29_" style:master-page-name="Standard">
      <style:paragraph-properties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p text:style-name="P2"/>
      <text:p text:style-name="P2">A Casa do Povo!</text:p>
      <text:p text:style-name="P2"/>
      <text:p text:style-name="P1"><text:tab/></text:p>
      <text:p text:style-name="P1"><text:tab/></text:p>
      <text:p text:style-name="P10">INDICAÇÃO Nº 136/2013</text:p>
      <text:p text:style-name="P10"/>
      <text:p text:style-name="P13"/>
      <text:p text:style-name="P13"/>
      <text:p text:style-name="P8">Exmo. <text:s/>Sr. <text:s/></text:p>
      <text:p text:style-name="P8">José Maria Soares Santos</text:p>
      <text:p text:style-name="P8">Presidente da Câmara Municipal</text:p>
      <text:p text:style-name="P11">Pedro Leopoldo/MG</text:p>
      <text:p text:style-name="P12"/>
      <text:p text:style-name="P12"/>
      <text:p text:style-name="P8">Senhor Presidente:</text:p>
      <text:p text:style-name="P8"/>
      <text:p text:style-name="P14"/>
      <text:p text:style-name="P16"><text:span text:style-name="T1"><text:tab/>No uso de minhas atribuições regimentais, indico a Excelentíssima Senhora Prefeita Municipal autorizar a Secretaria competente a promover a </text:span><text:span text:style-name="T2">colocação de Placa de PARE entre as Ruas Moacir Pereira Ciroca e Otávio Gouvéia, também faixa de Pedestre e Redutor de Velocidade em frente ao NEEC, Bairro Santo Antônio neste Município.</text:span></text:p>
      <text:p text:style-name="P9"/>
      <text:p text:style-name="P4"/>
      <text:p text:style-name="P5">J U S T I F I C A T I V A</text:p>
      <text:p text:style-name="P5"/>
      <text:p text:style-name="P5"/>
      <text:p text:style-name="P6">Os moradores do Bairro Santo Antônio pedem as providências sugeridas para prevenção de acidentes nas Ruas Moacir Pereira Ciroca e Otávio Gouveia, bem como próximo ao NEEC pedindo pela área escolar, assim oferecendo maior tranquilidade aos moradores e todo público da Escola. <text:s/></text:p>
      <text:p text:style-name="P19"/>
      <text:p text:style-name="P3"><text:s text:c="28"/></text:p>
      <text:p text:style-name="P15">Sala das Sessões, 11 de março de 2013.</text:p>
      <text:p text:style-name="P15"/>
      <text:p text:style-name="P7"/>
      <text:p text:style-name="P7"/>
      <text:p text:style-name="P7">Pastor José Maria Soares Santo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8T18:32:15</meta:creation-date>
    <meta:print-date>2013-03-11T17:37:03</meta:print-date>
    <dc:date>2013-03-11T17:39:38</dc:date>
    <meta:editing-duration>PT00H46M42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1" meta:paragraph-count="16" meta:word-count="140" meta:character-count="872"/>
  </office:meta>
</office:document-meta>
</file>