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2" style:family="paragraph" style:parent-style-name="Standard_20__28_user_29_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style:line-height-at-least="0.353cm"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style:font-name-complex="Arial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1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353cm" style:text-autospace="none"/>
      <style:text-properties style:font-name="Arial" style:text-underline-style="none" style:font-name-complex="Arial"/>
    </style:style>
    <style:style style:name="P1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2.03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7" style:family="paragraph" style:parent-style-name="Standard_20__28_user_29_" style:master-page-name="Standard">
      <style:paragraph-properties style:line-height-at-least="0.353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>A Casa do Povo!</text:p>
      <text:p text:style-name="P1"><text:tab/></text:p>
      <text:p text:style-name="P1"><text:tab/></text:p>
      <text:p text:style-name="P10">INDICAÇÃO Nº 135/2013</text:p>
      <text:p text:style-name="P13"/>
      <text:p text:style-name="P13"/>
      <text:p text:style-name="P9">Exmo. <text:s/>Sr. <text:s/></text:p>
      <text:p text:style-name="P9">José Maria Soares Santos</text:p>
      <text:p text:style-name="P9">Presidente da Câmara Municipal</text:p>
      <text:p text:style-name="P11">Pedro Leopoldo/MG</text:p>
      <text:p text:style-name="P12"/>
      <text:p text:style-name="P12"/>
      <text:p text:style-name="P14">Senhor Presidente:</text:p>
      <text:p text:style-name="P14"/>
      <text:p text:style-name="P16"><text:span text:style-name="T2"><text:tab/>No uso de minhas atribuições regimentais, indico a Excelentíssima Senhora Prefeita Municipal autorizar a Secretaria competente a instalar R</text:span><text:span text:style-name="T3">edutor de Velocidade na Rua Lourival Maria da Conceição, altura do número 402 – Bairro Felipe Cláudio de Sales, </text:span><text:span text:style-name="T2">neste Município.</text:span></text:p>
      <text:p text:style-name="P6"/>
      <text:p text:style-name="P7">J U S T I F I C A T I V A</text:p>
      <text:p text:style-name="P7"/>
      <text:p text:style-name="P5"><text:span text:style-name="T2">Os moradores reclamam de abuso da velocidade de motoristas e motociclistas na Rua Lourival Maria da Conceição, e essa imprudência ameaça principalmente as crianças e idosos. </text:span><text:span text:style-name="T1">Devido a alta velocidade e a falta de responsabilidade, o risco de atropelamento é constante. </text:span></text:p>
      <text:p text:style-name="P5"><text:span text:style-name="T1"/></text:p>
      <text:p text:style-name="P5"><text:span text:style-name="T9">Assim a proposição objetiva a prevenção de acidentes, proporcionando mais tranquilidade e segurança para os moradores daquela localidade. </text:span></text:p>
      <text:p text:style-name="P4"><text:s text:c="28"/></text:p>
      <text:p text:style-name="P15">Sala das Sessões, 11 de março de 2013.</text:p>
      <text:p text:style-name="P8"/>
      <text:p text:style-name="P8"/>
      <text:p text:style-name="P8">Pastor José Maria Soares Santos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8T18:32:15</meta:creation-date>
    <meta:print-date>2013-03-11T17:02:11</meta:print-date>
    <dc:date>2013-03-11T17:02:29</dc:date>
    <meta:editing-duration>PT00H11M07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1" meta:paragraph-count="17" meta:word-count="146" meta:character-count="943"/>
  </office:meta>
</office:document-meta>
</file>