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5"/>
      <text:p text:style-name="P5"/>
      <text:p text:style-name="P5"/>
      <text:p text:style-name="P5">A Casa do Povo!</text:p>
      <text:p text:style-name="P5"/>
      <text:p text:style-name="P10"><text:span text:style-name="T1"><text:tab/><text:tab/><text:tab/> <text:s text:c="21"/></text:span><text:span text:style-name="T2">INDICAÇÃO Nº141/2013</text:span></text:p>
      <text:p text:style-name="P11"/>
      <text:p text:style-name="P11"/>
      <text:p text:style-name="P11"/>
      <text:p text:style-name="P3"/>
      <text:p text:style-name="P2">Exmo. Sr. Pastor José Maria Soares Santos</text:p>
      <text:p text:style-name="P2">Presidente da Câmara Municipal de Pedro Leopoldo/MG</text:p>
      <text:p text:style-name="P2"/>
      <text:p text:style-name="P7"/>
      <text:p text:style-name="P6"><text:span text:style-name="T3">No uso de minhas atribuições regimentais, indico à Excelentíssima Senhora Prefeita determinar ao setor competente </text:span><text:span text:style-name="T4">a <text:s/>incluir na Licitação para contratação de serviços de Táxi, que o veículo seja adaptado para cadeirantes</text:span><text:span text:style-name="T5">.</text:span></text:p>
      <text:p text:style-name="P8"/>
      <text:p text:style-name="P8"/>
      <text:p text:style-name="P4">J U S T I F I C A T I V A</text:p>
      <text:p text:style-name="P4"/>
      <text:p text:style-name="P12">Muitos deficientes necessitam de transporte para conduzi-los a diversos locais e, por não ter um carro a disposição, utilizam o serviço de taxi. O que muitos não sabem é que existem serviço de taxi para pessoas portadoras de deficiência e os carros são adaptados.</text:p>
      <text:p text:style-name="P12">A maioria dos centros urbanos tem um serviço de taxi adaptado que facilita, ao cadeirante principalmente, o acesso da pessoa deficiente. </text:p>
      <text:p text:style-name="P12">O serviço não se limita a pessoas deficientes e pode ser usado por qualquer pessoa com mobilidade reduzida, como quem quebrou uma perna ou está impossibilitado de andar. A única questão que é importante ressaltar é que somente sobram 2 lugares para acompanhantes.</text:p>
      <text:p text:style-name="P12"><text:line-break/>.</text:p>
      <text:p text:style-name="P9"><text:s text:c="36"/>Sala das Sessões, <text:s/>11 de março de 2013.</text:p>
      <text:p text:style-name="P9"/>
      <text:p text:style-name="P1"><text:span text:style-name="T6"><text:s text:c="8"/></text:span><text:span text:style-name="T7">Salim Salema Pimenta</text:span></text:p>
      <text:p text:style-name="P4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1:43:37</meta:creation-date>
    <dc:date>2013-03-11T16:15:52</dc:date>
    <meta:editing-duration>PT02H51M57S</meta:editing-duration>
    <meta:editing-cycles>12</meta:editing-cycles>
    <meta:generator>BrOffice.org/3.0$Linux OpenOffice.org_project/300m15$Build-9379</meta:generator>
    <meta:print-date>2013-03-11T16:09:05</meta:print-date>
    <meta:document-statistic meta:table-count="0" meta:image-count="0" meta:object-count="0" meta:page-count="1" meta:paragraph-count="14" meta:word-count="186" meta:character-count="1177"/>
    <meta:user-defined meta:name="Informações 1"/>
    <meta:user-defined meta:name="Informações 2"/>
    <meta:user-defined meta:name="Informações 3"/>
    <meta:user-defined meta:name="Informações 4"/>
  </office:meta>
</office:document-meta>
</file>