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margin-left="6.001cm" fo:margin-right="0.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6.001cm" fo:margin-right="0.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/>
      <text:p text:style-name="P8"/>
      <text:p text:style-name="P8"/>
      <text:p text:style-name="P8"/>
      <text:p text:style-name="P8">Câmara Municipal de Pedro Leopoldo,</text:p>
      <text:p text:style-name="P8">A Casa do Povo!</text:p>
      <text:p text:style-name="P9"/>
      <text:p text:style-name="P4"/>
      <text:p text:style-name="P4"/>
      <text:p text:style-name="P4">PROJETO DE LEI N.º 02/2013</text:p>
      <text:p text:style-name="P4"/>
      <text:p text:style-name="P4"/>
      <text:p text:style-name="P9"/>
      <text:p text:style-name="P11">“Determina ao Executivo Municipal a realização de exames clínico, oftalmológico e odontológico nos alunos da rede pública de ensino, no início do ano letivo, e dá providências”.</text:p>
      <text:p text:style-name="P11"/>
      <text:p text:style-name="P5"/>
      <text:p text:style-name="P5"/>
      <text:p text:style-name="P5">A CÂMARA MUNICIPAL DE PEDRO LEOPOLDO APROVA:</text:p>
      <text:p text:style-name="P5"/>
      <text:p text:style-name="P5"/>
      <text:p text:style-name="P5"/>
      <text:p text:style-name="P10"><text:span text:style-name="T2"><text:tab/><text:tab/></text:span><text:span text:style-name="T1">Art. 1º. Fica o Executivo Municipal obrigado a realizar exames clínicos oftalmológicos e odontológicos nos alunos da rede pública de ensino do Município, no início de cada ano letivo, com o objetivo de verificar as eventuais necessidades especiais do discente, e sendo o caso, encaminhá-lo para tratamento especializado no sistema público de saúde.</text:span></text:p>
      <text:p text:style-name="P1"/>
      <text:p text:style-name="P12"><text:span text:style-name="T1">Parágrafo Único – Após a realização do exame clínico citado no caput deste artigo, a equipe médica responsável emitirá relatório atestando a aptidão ou não do aluno para a prática de atividades físicas na instituição de ensino.</text:span></text:p>
      <text:p text:style-name="P13"/>
      <text:p text:style-name="P13">Art. 2º. Poderá o Poder Executivo regulamentar a presente Lei, no prazo de 60 (sessenta) dias a contar de sua publicação. </text:p>
      <text:p text:style-name="P13"/>
      <text:p text:style-name="P13">Art. 3º. Esta Lei entra em vigor após decorridos 308 (trezentos e oito) dias de sua publicação oficial.</text:p>
      <text:p text:style-name="P13"/>
      <text:p text:style-name="P13"/>
      <text:p text:style-name="P13"/>
      <text:p text:style-name="P1"><text:tab/><text:tab/><text:tab/><text:tab/><text:tab/><text:tab/>Sala das Sessões, 04 de fevereiro de 2013.</text:p>
      <text:p text:style-name="P2"/>
      <text:p text:style-name="P6"/>
      <text:p text:style-name="P6"/>
      <text:p text:style-name="P6">SÁLVIO PIRES DE SOUZA</text:p>
      <text:p text:style-name="P2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9T09:35:16</meta:creation-date>
    <dc:date>2013-02-19T09:50:39</dc:date>
    <meta:editing-duration>PT00H12M52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1" meta:paragraph-count="12" meta:word-count="191" meta:character-count="1176"/>
  </office:meta>
</office:document-meta>
</file>