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501cm"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 style:family="paragraph" style:parent-style-name="Standard">
      <style:paragraph-properties style:line-height-at-least="0.501cm" style:text-autospace="none"/>
      <style:text-properties style:font-name="Arial" fo:font-weight="bold" style:font-weight-asian="bold" style:font-name-complex="Arial"/>
    </style:style>
    <style:style style:name="P3" style:family="paragraph" style:parent-style-name="Standard">
      <style:paragraph-properties fo:margin-left="6.502cm" fo:margin-right="0cm" fo:text-align="justify" style:justify-single-word="false" fo:text-indent="0cm" style:auto-text-indent="false" style:text-autospace="none">
        <style:tab-stops>
          <style:tab-stop style:position="6.502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margin-left="6.502cm" fo:margin-right="0cm" style:line-height-at-least="0.501cm" fo:text-indent="0cm" style:auto-text-indent="false" style:text-autospace="none">
        <style:tab-stops>
          <style:tab-stop style:position="1.249cm"/>
          <style:tab-stop style:position="2.498cm"/>
          <style:tab-stop style:position="3.747cm"/>
          <style:tab-stop style:position="4.995cm"/>
          <style:tab-stop style:position="6.244cm"/>
          <style:tab-stop style:position="6.502cm"/>
        </style:tab-stops>
      </style:paragraph-properties>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left="6.502cm" fo:margin-right="0cm" style:line-height-at-least="0.501cm" fo:text-indent="0cm" style:auto-text-indent="false" style:text-autospace="none">
        <style:tab-stops>
          <style:tab-stop style:position="1.249cm"/>
          <style:tab-stop style:position="2.498cm"/>
          <style:tab-stop style:position="3.747cm"/>
          <style:tab-stop style:position="4.995cm"/>
          <style:tab-stop style:position="6.244cm"/>
          <style:tab-stop style:position="6.502cm"/>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left="6.502cm" fo:margin-right="0cm" style:line-height-at-least="0.501cm" fo:text-indent="0cm" style:auto-text-indent="false" style:text-autospace="none">
        <style:tab-stops>
          <style:tab-stop style:position="1.249cm"/>
          <style:tab-stop style:position="2.498cm"/>
          <style:tab-stop style:position="3.747cm"/>
          <style:tab-stop style:position="4.995cm"/>
          <style:tab-stop style:position="6.244cm"/>
          <style:tab-stop style:position="6.502cm"/>
        </style:tab-stops>
      </style:paragraph-properties>
      <style:text-properties style:font-name="Arial" fo:font-size="10pt" style:font-size-asian="10pt" style:font-name-complex="Arial" style:font-size-complex="10pt" style:font-weight-complex="bold"/>
    </style:style>
    <style:style style:name="P7" style:family="paragraph" style:parent-style-name="Standard">
      <style:paragraph-properties fo:margin-left="0cm" fo:margin-right="0cm" fo:text-align="justify" style:justify-single-word="false" fo:text-indent="1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8" style:family="paragraph" style:parent-style-name="Standard">
      <style:paragraph-properties fo:margin-left="0cm" fo:margin-right="0cm" fo:line-height="200%" fo:text-align="justify" style:justify-single-word="false" fo:text-indent="2.223cm" style:auto-text-indent="false" fo:break-before="page" style:text-autospace="none"/>
      <style:text-properties style:font-name="Arial" fo:font-weight="bold" style:font-weight-asian="bold" style:font-name-complex="Arial"/>
    </style:style>
    <style:style style:name="P9" style:family="paragraph" style:parent-style-name="Standard" style:master-page-name="Standard">
      <style:paragraph-properties style:line-height-at-least="0.501cm" style:page-number="auto" style:text-autospace="none"/>
      <style:text-properties style:font-name="Arial" fo:font-weight="bold" style:font-weight-asian="bold" style:font-name-complex="Arial" style:font-weight-complex="bold"/>
    </style:style>
    <style:style style:name="P10" style:family="paragraph" style:parent-style-name="Standard">
      <style:paragraph-properties style:line-height-at-least="0.501cm" style:text-autospace="none"/>
      <style:text-properties style:font-name="Arial" fo:font-weight="bold" style:font-weight-asian="bold" style:font-name-complex="Arial" style:font-weight-complex="bold"/>
    </style:style>
    <style:style style:name="P11" style:family="paragraph" style:parent-style-name="Standard">
      <style:paragraph-properties style:line-height-at-least="0.501cm" fo:text-align="justify" style:justify-single-word="false" style:text-autospace="none">
        <style:tab-stops>
          <style:tab-stop style:position="1.27cm"/>
          <style:tab-stop style:position="2.498cm"/>
          <style:tab-stop style:position="3.747cm"/>
          <style:tab-stop style:position="4.995cm"/>
        </style:tab-stops>
      </style:paragraph-properties>
      <style:text-properties style:font-name="Arial" fo:font-weight="bold" style:font-weight-asian="bold" style:font-name-complex="Arial"/>
    </style:style>
    <style:style style:name="P12" style:family="paragraph" style:parent-style-name="Standard">
      <style:paragraph-properties style:line-height-at-least="0.501cm" style:text-autospace="none"/>
      <style:text-properties style:font-name="Arial" fo:font-weight="bold" style:font-weight-asian="bold" style:font-name-complex="Arial"/>
    </style:style>
    <style:style style:name="P13" style:family="paragraph" style:parent-style-name="Standard">
      <style:paragraph-properties fo:margin-left="6.502cm" fo:margin-right="0cm" fo:text-align="justify" style:justify-single-word="false" fo:text-indent="0cm" style:auto-text-indent="false" style:text-autospace="none">
        <style:tab-stops>
          <style:tab-stop style:position="6.502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 style:position="30.004cm"/>
          <style:tab-stop style:position="32.004cm"/>
        </style:tab-stops>
      </style:paragraph-properties>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left="0cm" fo:margin-right="0cm" fo:text-align="justify" style:justify-single-word="false" fo:text-indent="1.501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font-weight-complex="bold"/>
    </style:style>
    <style:style style:name="P15" style:family="paragraph" style:parent-style-name="Standard">
      <style:paragraph-properties fo:margin-left="0cm" fo:margin-right="0cm" fo:text-align="justify" style:justify-single-word="false" fo:text-indent="1.501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16" style:family="paragraph" style:parent-style-name="Standard">
      <style:paragraph-properties fo:margin-left="0cm" fo:margin-right="0cm" fo:text-align="justify" style:justify-single-word="false" fo:text-indent="1cm" style:auto-text-indent="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style:font-name-complex="Arial"/>
    </style:style>
    <style:style style:name="P17" style:family="paragraph" style:parent-style-name="Standard">
      <style:paragraph-properties fo:margin-left="0cm" fo:margin-right="0cm" fo:line-height="200%" fo:text-align="justify" style:justify-single-word="false" fo:text-indent="2cm" style:auto-text-indent="false" style:text-autospace="none"/>
      <style:text-properties style:font-name="Arial" style:font-name-complex="Arial"/>
    </style:style>
    <style:style style:name="P18" style:family="paragraph" style:parent-style-name="Standard">
      <style:paragraph-properties fo:margin-left="0cm" fo:margin-right="0cm" fo:line-height="150%" fo:text-align="justify" style:justify-single-word="false" fo:text-indent="2cm" style:auto-text-indent="false" style:text-autospace="none"/>
      <style:text-properties style:font-name="Arial" style:font-name-complex="Arial"/>
    </style:style>
    <style:style style:name="P19" style:family="paragraph" style:parent-style-name="Standard">
      <style:paragraph-properties fo:margin-left="0cm" fo:margin-right="0cm" fo:line-height="150%" fo:text-align="justify" style:justify-single-word="false" fo:text-indent="2.223cm" style:auto-text-indent="false" style:text-autospace="none"/>
      <style:text-properties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
      <text:p text:style-name="P10"/>
      <text:p text:style-name="P10"/>
      <text:p text:style-name="P10"/>
      <text:p text:style-name="P10"/>
      <text:p text:style-name="P10">PROJETO DE LEI N.º 04/2013</text:p>
      <text:p text:style-name="P1"/>
      <text:p text:style-name="P3"/>
      <text:p text:style-name="P3">Dispõe sobre a revisão geral anual dos vencimentos e subsídios dos Agentes Públicos da Câmara Municipal de Pedro Leopoldo, nos termos do disposto no art. 37, X, da Constituição da República Federativa do Brasil, e sobre aumento real dos padrões monetários referentes aos vencimentos dos cargos efetivos e comissionados da sua estrutura orgânica.</text:p>
      <text:p text:style-name="P4"/>
      <text:p text:style-name="P5"/>
      <text:p text:style-name="P14">O Povo do Município de Pedro Leopoldo, por seus representantes legais, aprovou a seguinte Lei:</text:p>
      <text:p text:style-name="P6"/>
      <text:p text:style-name="P7"><text:s text:c="8"/>Art. 1.º Ficam revisados os vencimentos dos cargos dos servidores da Câmara Municipal de Pedro Leopoldo, bem como os subsídios dos respectivos cargos de Vereadores, no percentual de 6,77% (seis vírgula setenta e sete por cento), a título de revisão geral anual, nos termos do disposto no art. 37, X da Constituição Federal.</text:p>
      <text:p text:style-name="P7"/>
      <text:p text:style-name="P7"><text:s text:c="5"/>Parágrafo único – A revisão de que trata este artigo é extensiva aos estagiários e servidores contratados por força do art. 37, inciso IX da Constituição Federal. </text:p>
      <text:p text:style-name="P7"><text:tab/></text:p>
      <text:p text:style-name="P7"><text:s text:c="3"/>Art. 2.º Ficam os vencimentos correspondentes aos cargos efetivos e comissionados da estrutura da Câmara Municipal de Pedro Leopoldo reajustados monetariamente em 3,23% (três vírgula vinte e três por cento), a título de ganho real.</text:p>
      <text:p text:style-name="P15"><text:s text:c="3"/>Art. 3.º As despesas ocasionadas pela aprovação desta lei correrão por conta das seguintes dotações orçamentárias, próprias da Câmara Municipal: 01.031.0021.031.2081 - <text:s/>31.90.11.00 - ficha 12; 01.031.0021.2083 – 319004 – ficha 21.</text:p>
      <text:p text:style-name="P15"/>
      <text:p text:style-name="P7"><text:tab/>Art. 4.º <text:s/>Esta Lei entra em vigor em 1º de abril de 2013. </text:p>
      <text:p text:style-name="P7"/>
      <text:p text:style-name="P17">Sala das Sessões, 18 de Março de 2013.</text:p>
      <text:p text:style-name="P7"/>
      <text:p text:style-name="P11">______________________________ <text:s text:c="9"/>________________________________</text:p>
      <text:p text:style-name="P2">Pastor José Maria Soares Santos<text:tab/><text:tab/><text:tab/>Aziz José Ferreira<text:tab/></text:p>
      <text:p text:style-name="P2"/>
      <text:p text:style-name="P2">__________________________<text:tab/><text:tab/>__________________________________</text:p>
      <text:p text:style-name="P2"><text:s text:c="4"/>Sálvio Pires de Souza <text:tab/><text:tab/> <text:s text:c="4"/><text:tab/> <text:s text:c="16"/>Vicente Pereira da Cruz</text:p>
      <text:p text:style-name="P8">Justificativa</text:p>
      <text:p text:style-name="P19">A previsão de revisão da remuneração dos servidores públicos e dos agentes políticos, como consta do art. 37, inciso X do texto constitucional, constituiu um avanço significativo para a política salarial dos servidores públicos no país, na medida em que estabeleceu de modo inequívoco a prerrogativa de os servidores públicos terem sua remuneração revista pelo poder público ano a ano, a fim de assegurar o seu poder aquisitivo.</text:p>
      <text:p text:style-name="P18">Note-se que a revisão legal da remuneração dos servidores públicos a ser feita anualmente decorre da necessidade de manutenção do poder de compra dos salários destes servidores, tendo em vista a frequente queda de seus níveis, que ficam seriamente comprometidos pela inflação, um mal controlado, mas ainda persistente em nossa economia. </text:p>
      <text:p text:style-name="P18">Neste sentido, a proposta em epígrafe cumpre com o dispositivo constitucional acima mencionado e evita a perda do poder de compra dos vencimentos dos servidores públicos e dos subsídios dos vereadores da Câmara Municipal de Pedro Leopoldo.</text:p>
      <text:p text:style-name="P18">Conforme se vê do índice oficial do INPC(IBGE), publicado pelo jornal Estado de Minas de 15 de Março de 2013, índice este sempre utilizado pela Câmara Municipal para efeito de revisão geral anual, a inflação dos últimos 12 meses alcançou o percentual de 6,77% (seis vírgula setenta e sete por cento). Cumpre ao gestor público, então, revisar a remuneração dos servidores públicos nos patamares da própria inflação apurada pelas razões já apontadas </text:p>
      <text:p text:style-name="P18">Outrossim, atendendo à política de valorização das carreiras públicas, preconizada no art. 51,I, da Lei Orgânica Municipal, a presente proposta concede aumento real dos vencimentos dos cargos efetivos e comissionados no percentual de 3,23%(três vírgula vinte e três por ce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3-15T14:42:20</meta:creation-date>
    <dc:date>2013-03-27T10:43:13</dc:date>
    <meta:editing-duration>PT00H06M31S</meta:editing-duration>
    <meta:editing-cycles>2</meta:editing-cycles>
    <meta:generator>BrOffice.org/3.0$Linux OpenOffice.org_project/300m15$Build-9379</meta:generator>
    <meta:print-date>2013-03-27T10:42:17</meta:print-date>
    <meta:document-statistic meta:table-count="0" meta:image-count="0" meta:object-count="0" meta:page-count="2" meta:paragraph-count="20" meta:word-count="530" meta:character-count="3533"/>
  </office:meta>
</office:document-meta>
</file>