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.501cm" table:align="left" style:writing-mode="lr-tb"/>
    </style:style>
    <style:style style:name="Tabela1.A" style:family="table-column">
      <style:table-column-properties style:column-width="16.501cm"/>
    </style:style>
    <style:style style:name="Tabela1.1" style:family="table-row">
      <style:table-row-properties style:min-row-height="0.501cm" style:keep-together="true" fo:keep-together="auto"/>
    </style:style>
    <style:style style:name="Tabela1.A1" style:family="table-cell">
      <style:table-cell-properties style:vertical-align="top" fo:padding-left="0.064cm" fo:padding-right="0.064cm" fo:padding-top="0cm" fo:padding-bottom="0cm" fo:border="none" style:writing-mode="lr-tb"/>
    </style:style>
    <style:style style:name="Tabela2" style:family="table">
      <style:table-properties style:width="16.445cm" fo:margin-left="0.039cm" fo:margin-right="0.014cm" table:align="margins" style:writing-mode="lr-tb"/>
    </style:style>
    <style:style style:name="Tabela2.A" style:family="table-column">
      <style:table-column-properties style:column-width="16.323cm" style:rel-column-width="65049*"/>
    </style:style>
    <style:style style:name="Tabela2.B" style:family="table-column">
      <style:table-column-properties style:column-width="0.122cm" style:rel-column-width="486*"/>
    </style:style>
    <style:style style:name="Tabela2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style:line-height-at-least="0.501cm" fo:text-align="center" style:justify-single-word="fals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style:font-size-asian="12pt" style:font-name-complex="Arial" style:font-size-complex="12pt"/>
    </style:style>
    <style:style style:name="P4" style:family="paragraph" style:parent-style-name="Standard">
      <style:paragraph-properties style:line-height-at-least="0.501cm" fo:text-align="end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5" style:family="paragraph" style:parent-style-name="Standard">
      <style:paragraph-properties style:line-height-at-least="0.501cm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3cm" fo:margin-right="0cm" style:line-height-at-least="0.501cm" fo:text-indent="0cm" style:auto-text-indent="false">
        <style:tab-stops>
          <style:tab-stop style:position="25.252cm"/>
          <style:tab-stop style:position="26.501cm"/>
          <style:tab-stop style:position="27.75cm"/>
          <style:tab-stop style:position="28.998cm"/>
          <style:tab-stop style:position="30.247cm"/>
          <style:tab-stop style:position="31.496cm"/>
          <style:tab-stop style:position="32.745cm"/>
          <style:tab-stop style:position="33.994cm"/>
          <style:tab-stop style:position="35.243cm"/>
          <style:tab-stop style:position="36.491cm"/>
          <style:tab-stop style:position="37.74cm"/>
          <style:tab-stop style:position="38.989cm"/>
          <style:tab-stop style:position="40.238cm"/>
          <style:tab-stop style:position="41.487cm"/>
        </style:tab-stops>
      </style:paragraph-properties>
      <style:text-properties fo:color="#000000" style:font-name="Times New Roman" fo:font-size="12pt" style:font-size-asian="12pt" style:font-name-complex="Arial" style:font-size-complex="12pt"/>
    </style:style>
    <style:style style:name="P7" style:family="paragraph" style:parent-style-name="Standard">
      <style:paragraph-properties fo:margin-left="3cm" fo:margin-right="0cm" style:line-height-at-least="0.501cm" fo:text-indent="0cm" style:auto-text-indent="false">
        <style:tab-stops>
          <style:tab-stop style:position="25.252cm"/>
          <style:tab-stop style:position="26.501cm"/>
          <style:tab-stop style:position="27.75cm"/>
          <style:tab-stop style:position="28.998cm"/>
          <style:tab-stop style:position="30.247cm"/>
          <style:tab-stop style:position="31.496cm"/>
          <style:tab-stop style:position="32.745cm"/>
          <style:tab-stop style:position="33.994cm"/>
          <style:tab-stop style:position="35.243cm"/>
          <style:tab-stop style:position="36.491cm"/>
          <style:tab-stop style:position="37.74cm"/>
          <style:tab-stop style:position="38.989cm"/>
          <style:tab-stop style:position="40.238cm"/>
          <style:tab-stop style:position="41.487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8" style:family="paragraph" style:parent-style-name="Standard">
      <style:paragraph-properties fo:margin-left="3cm" fo:margin-right="0cm" style:line-height-at-least="0.501cm" fo:text-indent="0cm" style:auto-text-indent="false">
        <style:tab-stops>
          <style:tab-stop style:position="25.252cm"/>
          <style:tab-stop style:position="26.501cm"/>
          <style:tab-stop style:position="27.75cm"/>
          <style:tab-stop style:position="28.998cm"/>
          <style:tab-stop style:position="30.247cm"/>
          <style:tab-stop style:position="31.496cm"/>
          <style:tab-stop style:position="32.745cm"/>
          <style:tab-stop style:position="33.994cm"/>
          <style:tab-stop style:position="35.243cm"/>
          <style:tab-stop style:position="36.491cm"/>
          <style:tab-stop style:position="37.74cm"/>
          <style:tab-stop style:position="38.989cm"/>
          <style:tab-stop style:position="40.238cm"/>
          <style:tab-stop style:position="41.487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3cm" style:auto-text-indent="false" style:shadow="non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3cm" style:auto-text-indent="false" style:shadow="none"/>
      <style:text-properties style:font-name="Times New Roman" fo:font-size="12pt" style:font-size-asian="12pt" style:font-name-complex="Arial" style:font-size-complex="12pt"/>
    </style:style>
    <style:style style:name="P11" style:family="paragraph" style:parent-style-name="Table_20_Contents"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margin-left="0cm" fo:margin-right="0cm" style:line-height-at-least="0.501cm" fo:text-indent="0cm" style:auto-text-indent="false">
        <style:tab-stops>
          <style:tab-stop style:position="25.252cm"/>
          <style:tab-stop style:position="26.501cm"/>
          <style:tab-stop style:position="27.75cm"/>
          <style:tab-stop style:position="28.998cm"/>
          <style:tab-stop style:position="30.247cm"/>
          <style:tab-stop style:position="31.496cm"/>
          <style:tab-stop style:position="32.745cm"/>
          <style:tab-stop style:position="33.994cm"/>
          <style:tab-stop style:position="35.243cm"/>
          <style:tab-stop style:position="36.491cm"/>
          <style:tab-stop style:position="37.74cm"/>
          <style:tab-stop style:position="38.989cm"/>
          <style:tab-stop style:position="40.238cm"/>
          <style:tab-stop style:position="41.487cm"/>
        </style:tab-stops>
      </style:paragraph-properties>
      <style:text-properties fo:color="#000000" style:font-name="Times New Roman" fo:font-size="12pt" style:font-size-asian="12pt" style:font-name-complex="Arial" style:font-size-complex="12pt"/>
    </style:style>
    <style:style style:name="P13" style:family="paragraph" style:parent-style-name="Standard_20__28_user_29_">
      <style:text-properties fo:color="#000000"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_20__28_user_29_">
      <style:paragraph-properties style:line-height-at-least="0.501cm" fo:text-align="justify" style:justify-single-word="false">
        <style:tab-stops>
          <style:tab-stop style:position="-1.392cm"/>
          <style:tab-stop style:position="-0.143cm"/>
          <style:tab-stop style:position="1.106cm"/>
          <style:tab-stop style:position="2.355cm"/>
          <style:tab-stop style:position="3.604cm"/>
          <style:tab-stop style:position="4.852cm"/>
          <style:tab-stop style:position="6.101cm"/>
          <style:tab-stop style:position="7.35cm"/>
          <style:tab-stop style:position="8.599cm"/>
          <style:tab-stop style:position="9.848cm"/>
          <style:tab-stop style:position="11.097cm"/>
          <style:tab-stop style:position="12.345cm"/>
          <style:tab-stop style:position="13.594cm"/>
          <style:tab-stop style:position="14.843cm"/>
        </style:tab-stops>
      </style:paragraph-properties>
      <style:text-properties fo:color="#000000"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 style:master-page-name="Standard">
      <style:paragraph-properties style:line-height-at-least="0.501cm" fo:text-align="start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style:font-size-asian="12pt" style:font-name-complex="Arial" style:font-size-complex="12pt"/>
    </style:style>
    <style:style style:name="P17" style:family="paragraph" style:parent-style-name="Standard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ff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ff0000" style:font-name="Times New Roman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19" style:family="paragraph" style:parent-style-name="Standard">
      <style:paragraph-properties fo:margin-left="3cm" fo:margin-right="0cm" style:line-height-at-least="0.501cm" fo:text-indent="0cm" style:auto-text-indent="false">
        <style:tab-stops>
          <style:tab-stop style:position="25.252cm"/>
          <style:tab-stop style:position="26.501cm"/>
          <style:tab-stop style:position="27.75cm"/>
          <style:tab-stop style:position="28.998cm"/>
          <style:tab-stop style:position="30.247cm"/>
          <style:tab-stop style:position="31.496cm"/>
          <style:tab-stop style:position="32.745cm"/>
          <style:tab-stop style:position="33.994cm"/>
          <style:tab-stop style:position="35.243cm"/>
          <style:tab-stop style:position="36.491cm"/>
          <style:tab-stop style:position="37.74cm"/>
          <style:tab-stop style:position="38.989cm"/>
          <style:tab-stop style:position="40.238cm"/>
          <style:tab-stop style:position="41.487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style:font-name-complex="Arial"/>
    </style:style>
    <style:style style:name="T5" style:family="text">
      <style:text-properties fo:font-weight="normal" style:font-weight-asian="normal" style:font-name-complex="Ari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Câmara Muncipal de Pedro Leopoldo,</text:p>
      <text:p text:style-name="P5"><text:tab/>“uma nova história!”</text:p>
      <text:p text:style-name="P4"/>
      <text:p text:style-name="P4">Pe<text:span text:style-name="T3">dro Leopoldo, 28 de junho de 2013.</text:span></text:p>
      <text:p text:style-name="P3"/>
      <text:p text:style-name="P3"/>
      <text:p text:style-name="P17">OFÍCIO ENCAMINHADO VIA E-MAIL, CONFORME <text:s/>PEDIDO DO SR. MARCONE</text:p>
      <text:p text:style-name="P18">marcone@cemig.com.br</text:p>
      <text:p text:style-name="P3"/>
      <text:p text:style-name="P3"/>
      <text:p text:style-name="P1">OFÍCIO Nº 254/2013</text:p>
      <text:p text:style-name="P1"/>
      <text:p text:style-name="P1"/>
      <text:p text:style-name="P1"/>
      <text:p text:style-name="P3">Prezado Senhor:</text:p>
      <text:p text:style-name="P3"/>
      <text:p text:style-name="P9"><text:span text:style-name="T1">Atendendo solicitação verbal do </text:span><text:span text:style-name="T2">Vereador Leonardo Pereira Ribeiro, </text:span><text:span text:style-name="T5">apre</text:span><text:span text:style-name="T1">sentada na </text:span><text:span text:style-name="T2">20ª Reunião Ordinária da Câmara Municipal</text:span><text:span text:style-name="T1">, realizada em </text:span><text:span text:style-name="T2">20 de junho de 2013</text:span><text:span text:style-name="T1">, solicito a Vossa Senhoria tomar providências para retirar um poste que está localizado no meio da Avenida </text:span><text:span text:style-name="T4">Gil Antônio Pereira, esquina com a Rua Carmelinda Pereira Costa, Bairro Teothônio Batista de Freitas, neste Município.</text:span></text:p>
      <text:p text:style-name="P10">Com a abertura da nova avenida que liga os bairros Teotônio Batista de Freitas e Dom Camilo, o poste que anteriormente ficava no canto da referida avenida, agora se encontra bem no meio, podendo a qualquer momento causar um grave acidente, principalmente por se tratar de um local que detem um fluxo grande de veículos e pedestres.</text:p>
      <text:p text:style-name="P10">Certo de poder contar com a sua colaboração e providências, antecipadamente agradeço.<text:tab/></text:p>
      <text:p text:style-name="P7"/>
      <text:p text:style-name="P6">Atenciosamente,</text:p>
      <text:p text:style-name="P6"/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PASTOR JOSÉ MARIA SOARES SANTOS</text:p>
          </table:table-cell>
        </table:table-row>
        <table:table-row table:style-name="Tabela1.1">
          <table:table-cell table:style-name="Tabela1.A1" office:value-type="string">
            <text:p text:style-name="P2">Presidente </text:p>
          </table:table-cell>
        </table:table-row>
      </table:table>
      <text:p text:style-name="P8"/>
      <text:p text:style-name="P8"/>
      <text:p text:style-name="P8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4">Ilmo. Sr.</text:p>
            <text:p text:style-name="P13">Marcone Sebastião Nascimento</text:p>
            <text:p text:style-name="P13">Gerente de Negócios</text:p>
            <text:p text:style-name="P14">CEMIG</text:p>
          </table:table-cell>
          <table:table-cell table:style-name="Tabela2.A1" office:value-type="string">
            <text:p text:style-name="P11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letter-kerning="true" style:font-name-asian="DejaVu Sans1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_5b_Normal_5d_" style:display-name="[Normal]" style:family="paragraph">
      <style:paragraph-properties fo:orphans="2" fo:widows="2" fo:hyphenation-ladder-count="no-limit"/>
      <style:text-properties style:use-window-font-color="true" style:font-name="Arial" fo:font-size="12pt" fo:language="pt" fo:country="BR" style:letter-kerning="true" style:font-name-asian="DejaVu Sans1" style:font-size-asian="12pt" style:language-asian="zxx" style:country-asian="none" style:font-name-complex="Arial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Arial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4.001cm" fo:margin-bottom="2cm" fo:margin-left="2.501cm" fo:margin-right="2cm" style:writing-mode="lr-tb" style:layout-grid-color="#c0c0c0" style:layout-grid-lines="55" style:layout-grid-base-height="0.423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ssessoria4</meta:initial-creator>
    <meta:creation-date>2009-09-03T09:08:00</meta:creation-date>
    <dc:date>2013-07-02T14:39:15</dc:date>
    <meta:print-date>2013-06-28T10:52:59</meta:print-date>
    <meta:editing-cycles>22</meta:editing-cycles>
    <meta:editing-duration>PT06H29M22S</meta:editing-duration>
    <meta:generator>BrOffice.org/3.0$Linux OpenOffice.org_project/300m15$Build-9379</meta:generator>
    <meta:document-statistic meta:table-count="2" meta:image-count="0" meta:object-count="0" meta:page-count="1" meta:paragraph-count="17" meta:word-count="173" meta:character-count="1124"/>
    <meta:user-defined meta:name="Informações 1"/>
    <meta:user-defined meta:name="Informações 2"/>
    <meta:user-defined meta:name="Informações 3"/>
    <meta:user-defined meta:name="Informações 4"/>
  </office:meta>
</office:document-meta>
</file>