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>“Uma Nova História”!</text:p>
      <text:p text:style-name="P1"/>
      <text:p text:style-name="P2">INDICAÇÃO Nº 352/2013</text:p>
      <text:p text:style-name="P3"/>
      <text:p text:style-name="P4">Exmo. Sr. </text:p>
      <text:p text:style-name="P4">Pr. José Maria Soares Santos</text:p>
      <text:p text:style-name="P4">Presidente da Câmara Municipal</text:p>
      <text:p text:style-name="P4">Pedro Leopoldo/MG</text:p>
      <text:p text:style-name="P4"/>
      <text:p text:style-name="P4"/>
      <text:p text:style-name="P5">Senhor Presidente:</text:p>
      <text:p text:style-name="P5"/>
      <text:p text:style-name="P11">No uso das minhas atribuições regimentais, indico a Excelentíssima Senhora Prefeita autorizar o setor competente a contactar com a CEMIG solicitando a mudança de local do <text:span text:style-name="T1">poste da rede de energia elétrica e iluminação pública na Rua Fernão Dias, nº 228 – Quinta do Sumidouro, neste Município.</text:span></text:p>
      <text:p text:style-name="P11"><text:span text:style-name="T1"/></text:p>
      <text:p text:style-name="P10"/>
      <text:p text:style-name="P7">J U S T I F I C A T I V A</text:p>
      <text:p text:style-name="P13"/>
      <text:p text:style-name="P14"><text:tab/> <text:s text:c="12"/>A<text:span text:style-name="T2"> reivindicação da mudança de local do poste da rede de energia elétrica e iluminação pública é por motivo do mesmo encontrar instalado na entrada de garagem na Rua Fernão Dias nº228 na Quinta do Sumidouro. </text:span></text:p>
      <text:p text:style-name="P12"/>
      <text:p text:style-name="P12"/>
      <text:p text:style-name="P6">Sala das Sessões, 12 de <text:s/>agosto de 2013.</text:p>
      <text:p text:style-name="P6"/>
      <text:p text:style-name="P6"/>
      <text:p text:style-name="P5"/>
      <text:p text:style-name="P9"><text:s text:c="49"/><text:span text:style-name="T1">Geraldo Mendes Filho</text:span></text:p>
      <text:p text:style-name="P8"><text:s text:c="57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5T12:05:49</meta:creation-date>
    <dc:date>2013-08-08T16:07:01</dc:date>
    <meta:editing-duration>PT03H37M48S</meta:editing-duration>
    <meta:editing-cycles>4</meta:editing-cycles>
    <meta:generator>BrOffice.org/3.0$Linux OpenOffice.org_project/300m15$Build-9379</meta:generator>
    <meta:print-date>2013-08-08T16:06:47</meta:print-date>
    <meta:document-statistic meta:table-count="0" meta:image-count="0" meta:object-count="0" meta:page-count="1" meta:paragraph-count="13" meta:word-count="130" meta:character-count="856"/>
    <meta:user-defined meta:name="Informações 1"/>
    <meta:user-defined meta:name="Informações 2"/>
    <meta:user-defined meta:name="Informações 3"/>
    <meta:user-defined meta:name="Informações 4"/>
  </office:meta>
</office:document-meta>
</file>