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</style:style>
    <style:style style:name="P14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_20__28_user_29_" style:master-page-name="Standard">
      <style:paragraph-properties fo:line-height="15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2.99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 de Pedro Leopoldo,</text:p>
      <text:p text:style-name="P5"><text:tab/>“uma nova história”</text:p>
      <text:p text:style-name="P4"/>
      <text:p text:style-name="P4">INDICAÇÃO Nº 377/2013</text:p>
      <text:p text:style-name="P6"/>
      <text:p text:style-name="P7">Exmo. Sr. <text:s/>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>Senhor Presidente:</text:p>
      <text:p text:style-name="P7"/>
      <text:p text:style-name="P11">"No uso de nossas atribuições regimentais, indicamos à Excelentíssima Senhora Prefeita determinar ao setor competente a fazer contato com a CEMIG, solicitando<text:span text:style-name="T1"> a Troca de Lâmpadas no entorno da Praça da Igreja Nossa Senhora Aparecida no Bairro Felipe Cláudio de Sales, </text:span>neste Município".</text:p>
      <text:p text:style-name="P12"/>
      <text:p text:style-name="P12"/>
      <text:p text:style-name="P10">J U S T I F I C A T I V A</text:p>
      <text:p text:style-name="P14"/>
      <text:p text:style-name="P16"><text:s/>É uma reivindicação dos moradores do Bairro Felipe Cláudio de Sales, também da comunidade da Igreja Nossa Senhora Aparecida, que frequentam e cuidam da igreja.</text:p>
      <text:p text:style-name="P16"><text:s text:c="2"/>A iluminação do entorno da Igreja Nossa Senhora Aparecida além da beleza que proporciona a Praça é questão de segurança para todos da região e devotos da Nossa Senhora. </text:p>
      <text:p text:style-name="P13"/>
      <text:p text:style-name="P2">Sala das Sessões, 09 de setembro de 2013.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LEONARDO PEREIRA RIBEIRO</text:p>
            <text:p text:style-name="P3">Vereador</text:p>
            <text:p text:style-name="P3"/>
            <text:p text:style-name="P3">MAYRON CÉSAR TAVARES TORRES</text:p>
          </table:table-cell>
        </table:table-row>
        <table:table-row table:style-name="Tabela1.1">
          <table:table-cell table:style-name="Tabela1.A1" office:value-type="string">
            <text:p text:style-name="P8">Vereador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1.501cm" fo:margin-left="2cm" fo:margin-right="1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3-09-06T16:22:19</dc:date>
    <meta:editing-duration>PT01H26M27S</meta:editing-duration>
    <meta:editing-cycles>12</meta:editing-cycles>
    <meta:print-date>2013-09-06T16:20:56</meta:print-date>
    <meta:document-statistic meta:table-count="1" meta:image-count="0" meta:object-count="0" meta:page-count="1" meta:paragraph-count="17" meta:word-count="154" meta:character-count="932"/>
    <meta:user-defined meta:name="Informações 1"/>
    <meta:user-defined meta:name="Informações 2"/>
    <meta:user-defined meta:name="Informações 3"/>
    <meta:user-defined meta:name="Informações 4"/>
  </office:meta>
</office:document-meta>
</file>