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8" style:family="paragraph" style:parent-style-name="_5b_Normal_5d_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9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_5b_Normal_5d_">
      <style:paragraph-properties fo:line-height="150%"/>
      <style:text-properties style:font-name="Arial" fo:font-size="13pt" style:font-size-asian="13pt" style:font-size-complex="13pt"/>
    </style:style>
    <style:style style:name="P11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12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13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Arial" style:font-weight-asian="normal" style:font-name-complex="Arial" style:font-weight-complex="normal"/>
    </style:style>
    <style:style style:name="T3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font-weight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-asian="Arial"/>
    </style:style>
    <style:style style:name="T12" style:family="text">
      <style:text-properties style:font-weight-asian="normal"/>
    </style:style>
    <style:style style:name="T13" style:family="text">
      <style:text-properties style:font-name-complex="Arial"/>
    </style:style>
    <style:style style:name="T14" style:family="text">
      <style:text-properties style:font-weight-complex="normal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</text:p>
      <text:p text:style-name="P14">“Uma Nova História”</text:p>
      <text:p text:style-name="P9"/>
      <text:p text:style-name="P9">INDICAÇÃO Nº 374/2013</text:p>
      <text:p text:style-name="P3"/>
      <text:p text:style-name="P10">Exmo. Sr. </text:p>
      <text:p text:style-name="P10">Pastor José Maria Soares Santos</text:p>
      <text:p text:style-name="P10">Presidente da Câmara Municipal</text:p>
      <text:p text:style-name="P10">Pedro Leopoldo/MG</text:p>
      <text:p text:style-name="P10"><text:span text:style-name="T6"/></text:p>
      <text:p text:style-name="P10"><text:span text:style-name="T6">Senhor Presidente:</text:span></text:p>
      <text:p text:style-name="P10"/>
      <text:p text:style-name="P8"><text:tab/>No uso de minhas atribuições regimentais, indico a Excelentíssima Senhora Prefeita autorizar a Secretaria Municipal competente a fazer contato com a <text:span text:style-name="T6">CEMIG, solicitando a colocação de um Poste para rede elétrica e iluminação pública na Rua <text:s/>das Araras, nº16 no Bairro Quinta das Palmeiras</text:span>, neste Município.</text:p>
      <text:list xml:id="list425289311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2"><text:span text:style-name="T5"><text:s text:c="15"/>J</text:span><text:span text:style-name="T7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tab/><text:tab/><text:tab/>A falta de iluminação adequada dos locais públicos contribui para o aumento da criminalidade, especialmente assaltos e abusos sexuais. Os moradores da Comunidade da Quinta das Palmeiras, solicitam a colocação do poste e iluminação pública na rua das Araras, como medida preventiva de segurança para todos, em especial para os que necessitam trabalhar e estudar a noite. <text:tab/></text:p>
      <text:p text:style-name="P6"><text:span text:style-name="T2"><text:tab/><text:tab/><text:tab/> <text:s text:c="22"/></text:span>Sala das Sessões, 09 de setembro de 2013.</text:p>
      <text:p text:style-name="P16"><text:tab/><text:tab/><text:tab/><text:span text:style-name="T6">Salim Salema Pimenta</text:span></text:p>
      <text:p text:style-name="P15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06T14:00:58</meta:print-date>
    <meta:generator>BrOffice.org/3.0$Linux OpenOffice.org_project/300m15$Build-9379</meta:generator>
    <dc:date>2013-09-06T14:01:49</dc:date>
    <meta:editing-duration>PT05H31M29S</meta:editing-duration>
    <meta:editing-cycles>15</meta:editing-cycles>
    <meta:document-statistic meta:table-count="0" meta:image-count="0" meta:object-count="0" meta:page-count="1" meta:paragraph-count="14" meta:word-count="152" meta:character-count="1041"/>
    <meta:user-defined meta:name="Informações 1"/>
    <meta:user-defined meta:name="Informações 2"/>
    <meta:user-defined meta:name="Informações 3"/>
    <meta:user-defined meta:name="Informações 4"/>
  </office:meta>
</office:document-meta>
</file>