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P3" style:family="paragraph" style:parent-style-name="Standard_20__28_user_29_">
      <style:paragraph-properties fo:line-height="150%"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_5b_Normal_5d_">
      <style:paragraph-properties fo:line-height="150%"/>
      <style:text-properties style:font-name="Arial" fo:font-size="12pt" style:font-size-asian="12pt" style:font-size-complex="12pt"/>
    </style:style>
    <style:style style:name="P7" style:family="paragraph" style:parent-style-name="_5b_Normal_5d_">
      <style:paragraph-properties fo:line-height="150%"/>
      <style:text-properties style:font-name="Arial" fo:font-size="13pt" style:font-size-asian="13pt" style:font-size-complex="13pt"/>
    </style:style>
    <style:style style:name="P8" style:family="paragraph" style:parent-style-name="_5b_Normal_5d_">
      <style:paragraph-properties fo:line-height="150%" fo:text-align="justify" style:justify-single-word="false"/>
      <style:text-properties fo:color="#000000" style:font-name="Arial" fo:font-size="13pt" style:font-size-asian="13pt" style:font-size-complex="13pt"/>
    </style:style>
    <style:style style:name="P9" style:family="paragraph" style:parent-style-name="_5b_Normal_5d_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318cm"/>
          <style:tab-stop style:position="1.235cm"/>
          <style:tab-stop style:position="1.27cm"/>
          <style:tab-stop style:position="2.081cm"/>
        </style:tab-stops>
      </style:paragraph-properties>
      <style:text-properties style:font-name="Arial" fo:font-size="13pt" style:font-size-asian="13pt" style:font-size-complex="13pt"/>
    </style:style>
    <style:style style:name="P13" style:family="paragraph" style:parent-style-name="_5b_Normal_5d_" style:master-page-name="Standard_20__28_user_29_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_5b_Normal_5d_">
      <style:paragraph-properties fo:line-height="150%"/>
      <style:text-properties style:font-name="Arial" fo:font-size="13pt" fo:font-weight="bold" style:font-size-asian="13pt" style:font-weight-asian="bold" style:font-size-complex="13pt" style:font-weight-complex="bold"/>
    </style:style>
    <style:style style:name="P15" style:family="paragraph" style:parent-style-name="_5b_Normal_5d_" style:list-style-name="L1">
      <style:paragraph-properties fo:line-height="150%"/>
      <style:text-properties style:font-name="Arial" fo:font-size="13pt" style:font-size-asian="13pt" style:font-size-complex="13pt"/>
    </style:style>
    <style:style style:name="P16" style:family="paragraph" style:parent-style-name="_5b_Normal_5d_" style:list-style-name="L1">
      <style:paragraph-properties fo:margin-left="0.026cm" fo:margin-right="0cm" fo:line-height="150%" fo:text-align="center" style:justify-single-word="false" fo:text-indent="0.026cm" style:auto-text-indent="false">
        <style:tab-stops/>
      </style:paragraph-properties>
      <style:text-properties style:font-name="Arial"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name-asian="Arial" style:font-weight-asian="normal" style:font-name-complex="Ari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âmara Municipal</text:p>
      <text:p text:style-name="P5">“Uma Nova História”</text:p>
      <text:p text:style-name="P9"/>
      <text:p text:style-name="P9">INDICAÇÃO Nº 375/2013</text:p>
      <text:p text:style-name="P6"/>
      <text:p text:style-name="P7">Exmo. Sr. </text:p>
      <text:p text:style-name="P7">Pastor José Maria Soares Santos</text:p>
      <text:p text:style-name="P7">Presidente da Câmara Municipal</text:p>
      <text:p text:style-name="P7">Pedro Leopoldo/MG</text:p>
      <text:p text:style-name="P14"/>
      <text:p text:style-name="P14">Senhor Presidente:</text:p>
      <text:p text:style-name="P7"/>
      <text:p text:style-name="P8"><text:tab/>No uso de minhas atribuições regimentais, indico a Excelentíssima Senhora Prefeita autorizar a Secretaria Municipal competente a <text:span text:style-name="T6">substituir Poste da Rede elétrica e iluminação pública da rotatória enfrente a Igreja São Judas Tadeu, no Bairro Andiara</text:span>, neste Município.</text:p>
      <text:list xml:id="list1128113607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6"><text:span text:style-name="T5"><text:s text:c="15"/>J</text:span><text:span text:style-name="T7">U S T I F I C A T I V A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/>
      <text:p text:style-name="P11"><text:tab/> <text:s text:c="6"/>A necessidade da <text:span text:style-name="T3">substituição do Poste da Rede elétrica e iluminação pública da rotatória enfrente a Igreja São Judas Tadeu, no Bairro Andiara, neste Município, faz-se necessária por motivo do mesmo estar danificado e a qualquer momento pode quebrar deixando em risco as pessoas que residem e utilizam aquela via pública.</text:span></text:p>
      <text:p text:style-name="P10"><text:span text:style-name="T2"><text:tab/><text:tab/><text:tab/> <text:s text:c="22"/></text:span>Sala das Sessões, 09 de setembro de 2013.</text:p>
      <text:p text:style-name="P4"><text:tab/><text:tab/><text:tab/><text:span text:style-name="T6">Salim Salema Pimenta</text:span></text:p>
      <text:p text:style-name="P3"><text:s text:c="61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_5b_Normal_5d_" style:next-style-name="Standard_20__28_user_29_" style:class="text">
      <style:paragraph-properties fo:margin-top="0cm" fo:margin-bottom="0.353cm" fo:line-height="115%"/>
      <style:text-properties style:font-name="Calibri" fo:font-size="11pt" style:font-name-asian="Calibri" style:font-name-complex="Calibri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5b_Normal_5d_" style:display-name="[Normal]" style:family="paragraph" style:next-style-name="Standard_20__28_user_29_">
      <style:paragraph-properties fo:hyphenation-ladder-count="no-limit"/>
      <style:text-properties style:use-window-font-color="true" style:font-name="Arial" fo:font-size="12pt" fo:language="pt" fo:country="BR" style:font-name-asian="Arial" style:language-asian="zxx" style:country-asian="none" style:font-name-complex="Arial" style:font-size-complex="12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use-window-font-color="true" fo:font-size="10pt" fo:language="pt" fo:country="BR" style:language-asian="zxx" style:country-asian="none" style:font-size-complex="10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name-complex="Aria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2pt" fo:language="pt" fo:country="BR" style:font-name-asian="Times New Roman" style:language-asian="zxx" style:country-asian="none" style:font-name-complex="Times New Roman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8.723cm"/>
          <style:tab-stop style:position="29.972cm"/>
        </style:tab-stops>
      </style:paragraph-properties>
      <style:text-properties style:font-name="Arial" fo:font-size="22pt" style:font-name-asian="Arial" style:font-name-complex="Arial" style:font-size-complex="2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2.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85cm" fo:margin-left="0cm" fo:margin-right="0cm" fo:margin-top="1.686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3-09-06T15:29:55</meta:print-date>
    <meta:generator>BrOffice.org/3.0$Linux OpenOffice.org_project/300m15$Build-9379</meta:generator>
    <dc:date>2013-09-06T15:30:06</dc:date>
    <meta:editing-duration>PT06H13M54S</meta:editing-duration>
    <meta:editing-cycles>16</meta:editing-cycles>
    <meta:document-statistic meta:table-count="0" meta:image-count="0" meta:object-count="0" meta:page-count="1" meta:paragraph-count="14" meta:word-count="138" meta:character-count="958"/>
    <meta:user-defined meta:name="Informações 1"/>
    <meta:user-defined meta:name="Informações 2"/>
    <meta:user-defined meta:name="Informações 3"/>
    <meta:user-defined meta:name="Informações 4"/>
  </office:meta>
</office:document-meta>
</file>