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_20__28_user_29_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_5b_Normal_5d_">
      <style:paragraph-properties fo:line-height="100%"/>
      <style:text-properties style:font-name="Arial" fo:font-size="13pt" style:font-size-asian="13pt" style:font-size-complex="13pt"/>
    </style:style>
    <style:style style:name="P9" style:family="paragraph" style:parent-style-name="_5b_Normal_5d_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_5b_Normal_5d_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2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-0.035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_5b_Normal_5d_">
      <style:paragraph-properties fo:line-height="100%" fo:text-align="justify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_5b_Normal_5d_" style:list-style-name="L1">
      <style:paragraph-properties fo:line-height="100%" fo:text-align="justify" style:justify-single-word="false"/>
      <style:text-properties fo:color="#000000" style:font-name="Arial" fo:font-size="13pt" style:text-underline-style="none" style:font-size-asian="13pt" style:font-size-complex="13pt"/>
    </style:style>
    <style:style style:name="P18" style:family="paragraph" style:parent-style-name="_5b_Normal_5d_" style:list-style-name="L1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9" style:family="paragraph" style:parent-style-name="_5b_Normal_5d_" style:list-style-name="L2">
      <style:paragraph-properties fo:line-height="150%"/>
      <style:text-properties style:font-name="Arial" fo:font-size="13pt" style:font-size-asian="13pt" style:font-size-complex="13pt"/>
    </style:style>
    <style:style style:name="P20" style:family="paragraph" style:parent-style-name="_5b_Normal_5d_" style:list-style-name="L2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21" style:family="paragraph" style:parent-style-name="Standard_20__28_user_29_">
      <style:paragraph-properties fo:line-height="10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_20__28_user_29_" style:list-style-name="L1">
      <style:paragraph-properties fo:line-height="100%" fo:text-align="justify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_20__28_user_29_" style:list-style-name="L1">
      <style:paragraph-properties fo:line-height="100%" fo:text-align="justify" style:justify-single-word="false"/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font-weight="normal" style:font-name-asian="Arial" style:font-weight-asian="normal" style:font-name-complex="Arial" style:font-weight-complex="norm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wysija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form_id" form:control-implementation="ooo:com.sun.star.form.component.HiddenControl" form:id="control1" form:value="1"/>
          <form:hidden form:name="action" form:control-implementation="ooo:com.sun.star.form.component.HiddenControl" form:id="control2" form:value="save"/>
          <form:hidden form:name="controller" form:control-implementation="ooo:com.sun.star.form.component.HiddenControl" form:id="control3" form:value="subscribers"/>
          <form:hidden form:name="wysija-page" form:control-implementation="ooo:com.sun.star.form.component.HiddenControl" form:id="control4" form:value="1"/>
          <form:hidden form:name="wysija[user_list][list_ids]" form:control-implementation="ooo:com.sun.star.form.component.HiddenControl" form:id="control5" form:value="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</text:p>
      <text:p text:style-name="P6">“Uma Nova História”</text:p>
      <text:p text:style-name="P6"/>
      <text:p text:style-name="P12">INDICAÇÃO Nº 382/2013</text:p>
      <text:p text:style-name="P7"/>
      <text:p text:style-name="P8">Exmo. Sr. </text:p>
      <text:p text:style-name="P8">Pastor José Maria Soares Santos</text:p>
      <text:p text:style-name="P8">Presidente da Câmara Municipal</text:p>
      <text:p text:style-name="P9"/>
      <text:p text:style-name="P10">Senhor Presidente:</text:p>
      <text:p text:style-name="P3"/>
      <text:p text:style-name="P11"><text:tab/>No uso de minhas atribuições regimentais, indico a Excelentíssima Senhora Prefeita autorizar, a Secretaria Municipal competente a <text:span text:style-name="T5">providenciar </text:span><text:span text:style-name="T3">Sonorizadores (redutores de velocidade) para Santo Antônio da Barra </text:span><text:span text:style-name="T5">nas seguintes vias públicas:</text:span></text:p>
      <text:p text:style-name="P16"/>
      <text:list xml:id="list701677044" text:style-name="L1">
        <text:list-item>
          <text:p text:style-name="P17"><text:span text:style-name="T6">Avenida Dr. Rômulo Joviano </text:span><text:span text:style-name="T10">(08) oito Sonorizador (Redutores de Velocidade e a recomposição dos sete (07) já existentes.</text:span></text:p>
          <text:p text:style-name="P22"/>
        </text:list-item>
        <text:list-item>
          <text:p text:style-name="P18"><text:span text:style-name="T8">Rua Suzana Passos </text:span><text:span text:style-name="T5">acréscimo de mais três </text:span><text:span text:style-name="T7">(03) Redutores de Velocidade,</text:span><text:span text:style-name="T9"> sendo o </text:span><text:span text:style-name="T8">primeiro</text:span><text:span text:style-name="T9"> próximo a entrada da Fazenda Modelo, o </text:span><text:span text:style-name="T8">segundo</text:span><text:span text:style-name="T9"> próximo a curva dos bambuzais e o </text:span><text:span text:style-name="T8">terceiro </text:span><text:span text:style-name="T9">próximo a entrada da Fazenda do ex-prefeito Caetano Carvalho. Também </text:span><text:span text:style-name="T8">abrangendo a pista de caminhada da Rua Suzana Passos </text:span><text:span text:style-name="T9"><text:s/>para evitar o uso indevido de bicicletas e motos.</text:span></text:p>
          <text:p text:style-name="P23"/>
        </text:list-item>
      </text:list>
      <text:list xml:id="list1249576635" text:style-name="L2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2"><text:s text:c="15"/>J</text:span><text:span text:style-name="T4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Faço esta indicação acolhendo solicitação da comunidade de Santo Antônio da Barra, que vem acompanhando acidentes freqüentes, com até fatalidade devido a alta velocidade praticada pelos motoristas que trafegam na Avenida Rômulo Joviano e Rua Suzana Passos, colocando em risco de acidentes até os usuários da pista cooper.</text:p>
      <text:p text:style-name="P13"><text:span text:style-name="T1"><text:tab/><text:tab/><text:tab/> <text:s text:c="22"/></text:span>Sala das Sessões, 16 de setembro de 2013.</text:p>
      <text:p text:style-name="P5"><text:tab/><text:tab/><text:tab/><text:span text:style-name="T3">Salim Salema Pimenta</text:span></text:p>
      <text:p text:style-name="P4"/>
      <text:p text:style-name="P4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16T16:08:42</meta:print-date>
    <meta:generator>BrOffice.org/3.0$Linux OpenOffice.org_project/300m15$Build-9379</meta:generator>
    <dc:date>2013-09-17T16:26:33</dc:date>
    <meta:editing-duration>PT07H42M35S</meta:editing-duration>
    <meta:editing-cycles>22</meta:editing-cycles>
    <meta:document-statistic meta:table-count="0" meta:image-count="0" meta:object-count="0" meta:page-count="1" meta:paragraph-count="15" meta:word-count="204" meta:character-count="1376"/>
    <meta:user-defined meta:name="Informações 1"/>
    <meta:user-defined meta:name="Informações 2"/>
    <meta:user-defined meta:name="Informações 3"/>
    <meta:user-defined meta:name="Informações 4"/>
  </office:meta>
</office:document-meta>
</file>