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_5b_Normal_5d_">
      <style:paragraph-properties fo:line-height="100%"/>
      <style:text-properties style:font-name="Arial" fo:font-size="13pt" style:font-size-asian="13pt" style:font-size-complex="13pt"/>
    </style:style>
    <style:style style:name="P5" style:family="paragraph" style:parent-style-name="_5b_Normal_5d_">
      <style:paragraph-properties fo:line-height="100%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_5b_Normal_5d_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0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_5b_Normal_5d_">
      <style:paragraph-properties fo:line-height="100%"/>
      <style:text-properties style:font-name="Arial" fo:font-size="13pt" style:font-size-asian="13pt" style:font-size-complex="13pt"/>
    </style:style>
    <style:style style:name="P12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_5b_Normal_5d_" style:list-style-name="L1">
      <style:paragraph-properties fo:line-height="150%"/>
      <style:text-properties style:font-name="Arial" fo:font-size="13pt" style:font-size-asian="13pt" style:font-size-complex="13pt"/>
    </style:style>
    <style:style style:name="P14" style:family="paragraph" style:parent-style-name="_5b_Normal_5d_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5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16" style:family="paragraph" style:parent-style-name="Standard_20__28_user_29_">
      <style:paragraph-properties fo:line-height="100%"/>
      <style:text-properties style:font-name="Arial" fo:font-size="13pt" style:font-size-asian="13pt" style:font-size-complex="13pt"/>
    </style:style>
    <style:style style:name="P17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_20__28_user_29_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19" style:family="paragraph" style:parent-style-name="Standard_20__28_user_29_">
      <style:paragraph-properties fo:line-height="10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_20__28_user_29_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21" style:family="paragraph" style:parent-style-name="Standard_20__28_user_29_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T1" style:family="text">
      <style:text-properties fo:color="#000000" fo:font-weight="normal" style:font-name-asian="Arial" style:font-weight-asian="normal" style:font-name-complex="Arial" style:font-weight-complex="norm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wysija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form_id" form:control-implementation="ooo:com.sun.star.form.component.HiddenControl" form:id="control1" form:value="1"/>
          <form:hidden form:name="action" form:control-implementation="ooo:com.sun.star.form.component.HiddenControl" form:id="control2" form:value="save"/>
          <form:hidden form:name="controller" form:control-implementation="ooo:com.sun.star.form.component.HiddenControl" form:id="control3" form:value="subscribers"/>
          <form:hidden form:name="wysija-page" form:control-implementation="ooo:com.sun.star.form.component.HiddenControl" form:id="control4" form:value="1"/>
          <form:hidden form:name="wysija[user_list][list_ids]" form:control-implementation="ooo:com.sun.star.form.component.HiddenControl" form:id="control5" form:value="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âmara Municipal</text:p>
      <text:p text:style-name="P3">“Uma Nova História”</text:p>
      <text:p text:style-name="P12">INDICAÇÃO Nº 380/2013</text:p>
      <text:p text:style-name="P17"/>
      <text:p text:style-name="P4">Exmo. Sr. </text:p>
      <text:p text:style-name="P4">Pastor José Maria Soares Santos</text:p>
      <text:p text:style-name="P4">Presidente da Câmara Municipal</text:p>
      <text:p text:style-name="P16"/>
      <text:p text:style-name="P5"/>
      <text:p text:style-name="P6">Senhor Presidente:</text:p>
      <text:p text:style-name="P14"><text:tab/><text:span text:style-name="T7">No uso de minhas atribuições regimentais, indico a Excelentíssima Senhora Prefeita a </text:span><text:span text:style-name="T11">criação da Secretaria Municipal de Segurança Pública.</text:span></text:p>
      <text:p text:style-name="P20"><text:span text:style-name="T11"/></text:p>
      <text:list xml:id="list1624848424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"><text:span text:style-name="T2"><text:s text:c="15"/>J</text:span><text:span text:style-name="T5">U S T I F I C A T I V A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Sabemos que a administração municipal não pode lidar sozinha com a questão da segurança, é preciso juntar forças, buscar o apoio da população e contribuir com o trabalho da polícia.</text:p>
      <text:p text:style-name="P8">Portanto, sugerimos a criação da Secretaria Municipal de Segurança, para que esta tenha pessoal preparado para contactar com os órgãos responsáveis solicitando uma atenção maior para o nosso município. Desta forma contribuir com as polícias civil e militar ajudando e apoiando na estrutura e efetivos, bem como aproximando e oferendo condições de participar dos trabalhos a guarda municipal de patrimônio e os agentes de trânsito. <text:s/>Também sendo elo de aproximação da população através do Conselho de Segurança Pública – CONSEP.<text:span text:style-name="T5"><text:tab/> </text:span></text:p>
      <text:p text:style-name="P9"><text:span text:style-name="T1"><text:tab/><text:tab/><text:tab/> <text:s text:c="22"/></text:span>Sala das Sessões, 16 de setembro de 2013.</text:p>
      <text:p text:style-name="P21"/>
      <text:p text:style-name="P18"><text:tab/><text:tab/><text:tab/><text:span text:style-name="T3">Salim Salema Pimenta</text:span></text:p>
      <text:p text:style-name="P19"><text:s text:c="61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9-16T15:26:59</meta:print-date>
    <meta:generator>BrOffice.org/3.0$Linux OpenOffice.org_project/300m15$Build-9379</meta:generator>
    <dc:date>2013-09-16T15:27:04</dc:date>
    <meta:editing-duration>PT07H10M56S</meta:editing-duration>
    <meta:editing-cycles>21</meta:editing-cycles>
    <meta:document-statistic meta:table-count="0" meta:image-count="0" meta:object-count="0" meta:page-count="1" meta:paragraph-count="14" meta:word-count="176" meta:character-count="1193"/>
    <meta:user-defined meta:name="Informações 1"/>
    <meta:user-defined meta:name="Informações 2"/>
    <meta:user-defined meta:name="Informações 3"/>
    <meta:user-defined meta:name="Informações 4"/>
  </office:meta>
</office:document-meta>
</file>