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3" style:family="paragraph" style:parent-style-name="Standard_20__28_user_29_">
      <style:paragraph-properties fo:line-height="10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_20__28_user_29_">
      <style:paragraph-properties fo:line-height="100%" fo:text-align="justify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_5b_Normal_5d_">
      <style:paragraph-properties fo:line-height="100%"/>
      <style:text-properties style:font-name="Arial" fo:font-size="13pt" style:font-size-asian="13pt" style:font-size-complex="13pt"/>
    </style:style>
    <style:style style:name="P7" style:family="paragraph" style:parent-style-name="_5b_Normal_5d_">
      <style:paragraph-properties fo:line-height="100%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_5b_Normal_5d_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_5b_Normal_5d_">
      <style:paragraph-properties fo:line-height="100%" fo:text-align="justify" style:justify-single-word="false"/>
      <style:text-properties fo:color="#000000" style:font-name="Arial" fo:font-size="13pt" style:font-size-asian="13pt" style:font-size-complex="13pt"/>
    </style:style>
    <style:style style:name="P10" style:family="paragraph" style:parent-style-name="_5b_Normal_5d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name-asian="Arial" style:font-size-asian="13pt" style:font-name-complex="Arial" style:font-size-complex="13pt"/>
    </style:style>
    <style:style style:name="P13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name-asian="Arial" style:font-size-asian="13pt" style:font-name-complex="Arial" style:font-size-complex="13pt"/>
    </style:style>
    <style:style style:name="P14" style:family="paragraph" style:parent-style-name="Standard">
      <style:paragraph-properties fo:margin-left="-0.035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size-asian="13pt" style:font-size-complex="13pt"/>
    </style:style>
    <style:style style:name="P15" style:family="paragraph" style:parent-style-name="Standard_20__28_user_29_">
      <style:paragraph-properties fo:margin-left="-0.035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size-asian="13pt" style:font-size-complex="13pt"/>
    </style:style>
    <style:style style:name="P16" style:family="paragraph" style:parent-style-name="_5b_Normal_5d_" style:master-page-name="Standard_20__28_user_29_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_5b_Normal_5d_" style:list-style-name="L1">
      <style:paragraph-properties fo:line-height="150%"/>
      <style:text-properties style:font-name="Arial" fo:font-size="13pt" style:font-size-asian="13pt" style:font-size-complex="13pt"/>
    </style:style>
    <style:style style:name="P18" style:family="paragraph" style:parent-style-name="_5b_Normal_5d_" style:list-style-name="L1">
      <style:paragraph-properties fo:margin-left="0.026cm" fo:margin-right="0cm" fo:line-height="150%" fo:text-align="center" style:justify-single-word="false" fo:text-indent="0.026cm" style:auto-text-indent="false">
        <style:tab-stops/>
      </style:paragraph-properties>
      <style:text-properties style:font-name="Arial" fo:font-size="13pt" style:font-size-asian="13pt" style:font-size-complex="13pt"/>
    </style:style>
    <style:style style:name="T1" style:family="text">
      <style:text-properties fo:color="#000000" fo:font-weight="normal" style:font-name-asian="Arial" style:font-weight-asian="normal" style:font-name-complex="Arial" style:font-weight-complex="norm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#wysija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form_id" form:control-implementation="ooo:com.sun.star.form.component.HiddenControl" form:id="control1" form:value="1"/>
          <form:hidden form:name="action" form:control-implementation="ooo:com.sun.star.form.component.HiddenControl" form:id="control2" form:value="save"/>
          <form:hidden form:name="controller" form:control-implementation="ooo:com.sun.star.form.component.HiddenControl" form:id="control3" form:value="subscribers"/>
          <form:hidden form:name="wysija-page" form:control-implementation="ooo:com.sun.star.form.component.HiddenControl" form:id="control4" form:value="1"/>
          <form:hidden form:name="wysija[user_list][list_ids]" form:control-implementation="ooo:com.sun.star.form.component.HiddenControl" form:id="control5" form:value="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âmara Municipal</text:p>
      <text:p text:style-name="P5">“Uma Nova História”</text:p>
      <text:p text:style-name="P10">INDICAÇÃO Nº 383/2013</text:p>
      <text:p text:style-name="P6">Exmo. Sr. </text:p>
      <text:p text:style-name="P6">Pastor José Maria Soares Santos</text:p>
      <text:p text:style-name="P6">Presidente da Câmara Municipal</text:p>
      <text:p text:style-name="P7"/>
      <text:p text:style-name="P8">Senhor Presidente:</text:p>
      <text:p text:style-name="P9"><text:tab/>No uso das <text:s/>nossas atribuições regimentais, indicamos a Excelentíssima Senhora Prefeita autorizar, a Secretaria Municipal competente a <text:span text:style-name="T5">providenciar</text:span><text:span text:style-name="T3"> contatos com a Operadora Oi solicitando melhorar a Internet nos Bairros São Geraldo, Triângulo, Joana Darc e Donato </text:span>, neste Município.</text:p>
      <text:list xml:id="list131217634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8"><text:span text:style-name="T2"><text:s text:c="15"/>J</text:span><text:span text:style-name="T4">U S T I F I C A T I V A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A internet vem se expandindo no meio social sendo considerada a mídia mais promissora desde o surgimento da televisão. </text:p>
      <text:p text:style-name="P12">A cada geração muda o jeito de relacionar e viver nas sociedades. Vivemos em uma geração que tem mais informações do que as gerações passadas e essas gerações ficaram marcadas com a revolução em que a rede global de informação mais conhecida como internet veio para mudar a forma de comunicar e aceder informações. </text:p>
      <text:p text:style-name="P13">A internet já assumiu todos os espaços de nossas vidas, no lazer, comércio, serviços de educação, investigação, <text:s/>comunicação, divertimento e informação. Com isso permitiu-nos novas formas de se comunicar com pessoas das mais variadas culturas e possibilitando a partilha de opiniões, criticas e sugestões, podendo hoje <text:s/>comunicar em qualquer lugar pelas redes sociais. </text:p>
      <text:p text:style-name="P13"/>
      <text:p text:style-name="P13">Assim, as comunidades dos Bairros São Geraldo, Triângulo, Joana Darc e Donato reclamam pela melhoria do sinal da internet da operadora oi, que atende a região não oferecendo um bom serviço.</text:p>
      <text:p text:style-name="P13"/>
      <text:p text:style-name="P14"><text:span text:style-name="T1"><text:tab/><text:tab/><text:tab/> <text:s text:c="22"/></text:span>Sala das Sessões, 16 de setembro de 2013.</text:p>
      <text:p text:style-name="P15"/>
      <text:p text:style-name="P4"><text:tab/> <text:s text:c="16"/><text:span text:style-name="T3">Salim Salema Pimenta <text:s text:c="5"/>Geraldo Mendes Filho</text:span></text:p>
      <text:p text:style-name="P3"><text:s text:c="61"/>Vereado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next-style-name="Standard_20__28_user_29_" style:class="text">
      <style:paragraph-properties fo:margin-top="0cm" fo:margin-bottom="0.353cm" fo:line-height="115%"/>
      <style:text-properties style:font-name="Calibri" fo:font-size="11pt" style:font-name-asian="Calibri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2.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85cm" fo:margin-left="0cm" fo:margin-right="0cm" fo:margin-top="1.686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3-09-17T16:37:25</meta:print-date>
    <meta:generator>BrOffice.org/3.0$Linux OpenOffice.org_project/300m15$Build-9379</meta:generator>
    <dc:date>2013-09-17T16:38:45</dc:date>
    <meta:editing-duration>PT06H57M40S</meta:editing-duration>
    <meta:editing-cycles>21</meta:editing-cycles>
    <meta:document-statistic meta:table-count="0" meta:image-count="0" meta:object-count="0" meta:page-count="1" meta:paragraph-count="16" meta:word-count="246" meta:character-count="1662"/>
    <meta:user-defined meta:name="Informações 1"/>
    <meta:user-defined meta:name="Informações 2"/>
    <meta:user-defined meta:name="Informações 3"/>
    <meta:user-defined meta:name="Informações 4"/>
  </office:meta>
</office:document-meta>
</file>