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00%"/>
      <style:text-properties style:font-name="Arial" fo:font-size="13pt" style:font-size-asian="13pt" style:font-size-complex="13pt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10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3pt" style:font-size-asian="13pt" style:font-size-complex="13pt"/>
    </style:style>
    <style:style style:name="P18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style:font-size-asian="13pt" style:font-size-complex="13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3pt" style:font-size-asian="13pt" style:font-size-complex="13pt"/>
    </style:style>
    <style:style style:name="P21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23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Arial" style:font-weight-asian="normal" style:font-name-complex="Arial" style:font-weight-complex="norm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color="#0f0f0f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âmara Municipal</text:p>
      <text:p text:style-name="P7">“Uma Nova História”</text:p>
      <text:p text:style-name="P13">INDICAÇÃO Nº 381/2013</text:p>
      <text:p text:style-name="P8"/>
      <text:p text:style-name="P9">Exmo. Sr. </text:p>
      <text:p text:style-name="P9">Pastor José Maria Soares Santos</text:p>
      <text:p text:style-name="P9">Presidente da Câmara Municipal</text:p>
      <text:p text:style-name="P3"/>
      <text:p text:style-name="P10"/>
      <text:p text:style-name="P11">Senhor Presidente:</text:p>
      <text:p text:style-name="P5"/>
      <text:p text:style-name="P12"><text:tab/> <text:s text:c="4"/><text:span text:style-name="T7">No uso das nossas atribuições regimentais, indicamos a Excelentíssima Senhora Prefeita autorizar, a Secretaria Municipal competente a </text:span><text:span text:style-name="T8">notificar proprietários de imóveis vagos que estão sujos, exigindo a limpeza dos mesmos, em todo o Município.</text:span></text:p>
      <text:list xml:id="list706661506" text:style-name="L1">
        <text:list-header>
          <text:p text:style-name="P2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pan text:style-name="T3"><text:s text:c="15"/>J</text:span><text:span text:style-name="T5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9"><text:span text:style-name="T1">A </text:span><text:span text:style-name="T6">limpeza </text:span><text:span text:style-name="T1">dos lotes vagos em todo o Município faz-se extremamente necessária e urgente, <text:s/>para o bem estar dos moradores e toda comunidade próxima dos mesmos. </text:span></text:p>
      <text:p text:style-name="P17"/>
      <text:p text:style-name="P20">O lixo acumulado e o mato crescido em lotes vagos e terrenos baldios, favorecem o aparecimento de insetos, dentre outros mosquito da dengue, ratos, escorpiões e baratas. Também, provoca grandes efeitos maléficos ao meio ambiente e às pessoas, através da ação dos agentes físicos, químicos e biológicos. </text:p>
      <text:p text:style-name="P15"/>
      <text:p text:style-name="P19"><text:span text:style-name="T1">Assim, a notificação vai alertar o proprietário para a contribuição com a saúde,</text:span> segurança e preservação do ambiente, possibilitando garantir a qualidade de vida no presente e no futuro. </text:p>
      <text:p text:style-name="P15"/>
      <text:p text:style-name="P14"/>
      <text:p text:style-name="P16"><text:span text:style-name="T2"><text:tab/><text:tab/><text:tab/> <text:s text:c="22"/></text:span>Sala das Sessões, 16 de setembro de 2013.</text:p>
      <text:p text:style-name="P18"/>
      <text:p text:style-name="P4"><text:tab/><text:tab/><text:span text:style-name="T4">Salim Salema Pimenta <text:s text:c="13"/>Geraldo Mendes Filho</text:span></text:p>
      <text:p text:style-name="P6"><text:s text:c="67"/>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17T16:35:06</meta:print-date>
    <meta:generator>BrOffice.org/3.0$Linux OpenOffice.org_project/300m15$Build-9379</meta:generator>
    <dc:date>2013-09-17T16:35:32</dc:date>
    <meta:editing-duration>PT08H44M03S</meta:editing-duration>
    <meta:editing-cycles>21</meta:editing-cycles>
    <meta:document-statistic meta:table-count="0" meta:image-count="0" meta:object-count="0" meta:page-count="1" meta:paragraph-count="15" meta:word-count="186" meta:character-count="1282"/>
    <meta:user-defined meta:name="Informações 1"/>
    <meta:user-defined meta:name="Informações 2"/>
    <meta:user-defined meta:name="Informações 3"/>
    <meta:user-defined meta:name="Informações 4"/>
  </office:meta>
</office:document-meta>
</file>