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3.5pt" fo:font-weight="bold" style:font-size-asian="13.5pt" style:font-weight-asian="bold" style:font-size-complex="13.5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3.5pt" style:font-size-asian="13.5pt" style:font-size-complex="13.5pt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159cm"/>
        </style:tab-stops>
      </style:paragraph-properties>
      <style:text-properties style:font-name="Arial" fo:font-size="13.5pt" style:font-size-asian="13.5pt" style:font-size-complex="13.5pt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3.5pt" style:font-size-asian="13.5pt" style:font-size-complex="13.5pt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Arial" fo:font-size="13.5pt" style:font-size-asian="13.5pt" style:font-name-complex="Arial" style:font-size-complex="13.5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3.5pt" style:font-size-asian="13.5pt" style:font-name-complex="Arial" style:font-size-complex="13.5pt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3.5pt" fo:font-weight="normal" style:font-size-asian="13.5pt" style:font-weight-asian="normal" style:font-size-complex="13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fo:line-height="150%" fo:text-indent="0cm" style:auto-text-indent="false"/>
      <style:text-properties style:font-name="Arial" fo:font-size="13.5pt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 Nº 86/2013</text:p>
      <text:p text:style-name="P2"/>
      <text:p text:style-name="P2"/>
      <text:p text:style-name="P2">Exmo. Sr.</text:p>
      <text:p text:style-name="P2">Vereador Pastor José Maria Soares Santos</text:p>
      <text:p text:style-name="P2">Presidente da Câmara Municipal Pedro Leopoldo/MG</text:p>
      <text:p text:style-name="P3"/>
      <text:p text:style-name="P3">Senhor Presidente,</text:p>
      <text:p text:style-name="P3"/>
      <text:p text:style-name="P2">No uso de minhas atribuições regimentais, indico à Excelentíssima Senhora Prefeita determinar que o setor competente providencie a colocação de placa no cruzamento da Avenida Heitor Cláudio de Sales com a Rua Gil Antônio Pereira, a fim de indicar os nomes e direções dos bairros Lagoa de Santo Antônio, Fidalgo e Agenor Teixeira, além do distrito de Mocambeiro.</text:p>
      <text:p text:style-name="P2"/>
      <text:p text:style-name="P1">JUSTIFICATIVA</text:p>
      <text:p text:style-name="P7"/>
      <text:p text:style-name="P2">A presente proposição visa facilitar o acesso dos visitantes às localidades citadas.</text:p>
      <text:p text:style-name="P2"/>
      <text:p text:style-name="P2">Agradeço antecipadamente e aguardo providências.</text:p>
      <text:p text:style-name="P2"/>
      <text:p text:style-name="P5">Sala das Sessões, 25 de fevereiro de 2013.</text:p>
      <text:p text:style-name="P6"/>
      <text:p text:style-name="P4">Vicente Pereira Cruz</text:p>
      <text:p text:style-name="P4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4T13:51:53</meta:creation-date>
    <dc:date>2013-02-21T10:26:14</dc:date>
    <meta:editing-duration>PT01H12M20S</meta:editing-duration>
    <meta:editing-cycles>20</meta:editing-cycles>
    <meta:generator>OpenOffice.org/3.2$Linux OpenOffice.org_project/320m12$Build-9483</meta:generator>
    <meta:print-date>2013-02-21T10:26:11</meta:print-date>
    <dc:creator>Viviane Toledo</dc:creator>
    <meta:printed-by>Viviane Toledo</meta:printed-by>
    <meta:document-statistic meta:table-count="0" meta:image-count="0" meta:object-count="0" meta:page-count="1" meta:paragraph-count="12" meta:word-count="107" meta:character-count="711"/>
  </office:meta>
</office:document-meta>
</file>