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language="pt" fo:country="BR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/text:p>
      <text:p text:style-name="P7"><text:span text:style-name="T1"><text:tab/><text:tab/></text:span><text:span text:style-name="T2">INDICAÇÃO Nº 102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6"/>
      <text:p text:style-name="P9">Senhor Presidente:</text:p>
      <text:p text:style-name="P6"/>
      <text:p text:style-name="P8"><text:span text:style-name="T4">No uso de nossas atribuições regimentais, indicamos à Excelentíssima Senhora Prefeita determinar ao setor competente providenciar um </text:span><text:span text:style-name="T5">redutor de velocidade e respectiva sinalização com pintura e placa, na Rua Geraldo Honório dos Santos, próximo ao nº 357, Bairro Sônia Romanelli, </text:span><text:span text:style-name="T6">neste Município.</text:span></text:p>
      <text:p text:style-name="P8"/>
      <text:p text:style-name="P2">J U S T I F I C A T I V A</text:p>
      <text:p text:style-name="P5"><text:tab/><text:tab/></text:p>
      <text:p text:style-name="P10"><text:tab/><text:tab/><text:span text:style-name="T3">A imprudência leva uma parcela considerável dos motoristas a dirigirem em alta velocidade, colocando em risco não só as suas vidas, quanto as dos ciclistas e pedestres que por ali passam diariamente. O redutor de velocidade fará com que os motoristas diminuem a velocidade, reduzindo desta forma, o risco de acidentes graves.</text:span></text:p>
      <text:p text:style-name="P11"><text:tab/><text:tab/>Assim, esta proposição objetiva a prevenção de acidentes, proporcionando maior segurança e tranquilidade à população.</text:p>
      <text:p text:style-name="P5"><text:tab/><text:tab/></text:p>
      <text:p text:style-name="P3"><text:tab/><text:tab/><text:tab/><text:span text:style-name="T4"><text:tab/></text:span><text:span text:style-name="T7">Sala das Sessões, <text:s/>25 de fevereiro de 2013.</text:span></text:p>
      <text:p text:style-name="P4"><text:tab/><text:tab/><text:tab/><text:tab/><text:tab/></text:p>
      <text:p text:style-name="P4"><text:tab/><text:tab/><text:tab/><text:tab/><text:tab/><text:span text:style-name="T8">Mayron César <text:s/>Tavares Torres<text:tab/></text:span><text:tab/><text:tab/><text:tab/><text:tab/>Vereador</text:p>
      <text:p text:style-name="P4"/>
      <text:p text:style-name="P2"><text:tab/><text:tab/>Leonardo Pereira Ribeiro</text:p>
      <text:p text:style-name="P4"><text:s text:c="17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5T10:58:42</dc:date>
    <meta:editing-duration>PT19H51M00S</meta:editing-duration>
    <meta:editing-cycles>46</meta:editing-cycles>
    <meta:generator>BrOffice.org/3.0$Linux OpenOffice.org_project/300m15$Build-9379</meta:generator>
    <meta:print-date>2013-02-25T10:31:57</meta:print-date>
    <meta:document-statistic meta:table-count="0" meta:image-count="0" meta:object-count="0" meta:page-count="1" meta:paragraph-count="18" meta:word-count="157" meta: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