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2.85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5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4"/>
      <text:p text:style-name="P4"/>
      <text:p text:style-name="P4"><text:tab/><text:tab/><text:tab/><text:tab/><text:tab/></text:p>
      <text:p text:style-name="P2"><text:span text:style-name="T1"><text:tab/><text:tab/> <text:s text:c="3"/></text:span><text:span text:style-name="T2">INDICAÇÃO Nº 105/2013</text:span></text:p>
      <text:p text:style-name="P9"/>
      <text:p text:style-name="P9"/>
      <text:p text:style-name="P10">Exmo. Sr.</text:p>
      <text:p text:style-name="P10">Pastor José Maria Soares Santos</text:p>
      <text:p text:style-name="P10">Presidente da Câmara Municipal</text:p>
      <text:p text:style-name="P10">Pedro Leopoldo/MG</text:p>
      <text:p text:style-name="P3"/>
      <text:p text:style-name="P14">Senhor Presidente:</text:p>
      <text:p text:style-name="P16"/>
      <text:p text:style-name="P15"/>
      <text:p text:style-name="P1">"No uso de nossas atribuições regimentais, indicamos a Excelentíssima Senhora Prefeita determinar ao setor competente providenciar a execução das obras de rede de esgoto, asfaltamento e arborização <text:span text:style-name="T5">na Horta Comunitária</text:span>, localizada no Bairro Santo Antônio da Barra, neste Município".</text:p>
      <text:p text:style-name="P6"/>
      <text:p text:style-name="P17">J U S T I F I C A T I V A</text:p>
      <text:p text:style-name="P5"/>
      <text:p text:style-name="P19">O logradouro em destaque está localizado em uma área que constantemente sofre danos nos períodos de chuvas. Abrem-se buracos e valas por toda a extensão da rua. Além disso, ela não possui calçamento, o que acaba permitindo a formação de muita lama, gerando transtornos não só na Travessa Guarani, como também em outras ruas próximas. Tanto a locomoção dos pedestres, quanto o trânsito de veículos ficam extremamente complicados.</text:p>
      <text:p text:style-name="P7">Portanto, é <text:s/>fundamental que se providencie, o quanto antes, a construção da rede de esgoto, pavimentação e arborização da referida área com o objetivo de trazer maior conforto e segurança para todos os usuários da comunidade.</text:p>
      <text:p text:style-name="P8"/>
      <text:p text:style-name="P10"><text:tab/><text:tab/><text:tab/><text:span text:style-name="T3"><text:tab/></text:span><text:span text:style-name="T4">Sala das Sessões, <text:s/>25 de fevereiro de 2013.</text:span></text:p>
      <text:p text:style-name="P11"><text:tab/><text:tab/></text:p>
      <text:p text:style-name="P11"><text:tab/><text:tab/><text:tab/></text:p>
      <text:p text:style-name="P12"><text:tab/>Mayron César <text:s/>Tavares Torres <text:s text:c="8"/><text:tab/> <text:s text:c="4"/>Leonardo Pereira Ribeiro <text:s text:c="20"/><text:tab/><text:tab/> <text:s/>Vereador<text:tab/><text:tab/><text:tab/> <text:s text:c="29"/>Vereador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2T08:59:19</meta:creation-date>
    <dc:date>2013-02-26T08:29:05</dc:date>
    <meta:editing-duration>PT00H05M08S</meta:editing-duration>
    <meta:editing-cycles>2</meta:editing-cycles>
    <meta:generator>BrOffice.org/3.0$Linux OpenOffice.org_project/300m15$Build-9379</meta:generator>
    <meta:document-statistic meta:table-count="0" meta:image-count="0" meta:object-count="0" meta:page-count="1" meta:paragraph-count="15" meta:word-count="191" meta:character-count="1293"/>
    <meta:user-defined meta:name="Informações 1"/>
    <meta:user-defined meta:name="Informações 2"/>
    <meta:user-defined meta:name="Informações 3"/>
    <meta:user-defined meta:name="Informações 4"/>
  </office:meta>
</office:document-meta>
</file>