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_5b_Normal_5d_">
      <style:paragraph-properties style:line-height-at-least="0.353cm" fo:text-align="justify" style:justify-single-word="false" style:text-autospace="non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line-height-at-least="0.353cm" fo:text-align="start" style:justify-single-word="false" style:text-autospace="none"/>
      <style:text-properties style:font-name="Arial" fo:font-size="11.5pt" style:text-underline-style="none" fo:font-weight="bold" style:font-size-asian="11.5pt" style:font-weight-asian="bold" style:font-name-complex="Arial" style:font-size-complex="11.5pt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fo:font-size="11.5pt" style:text-underline-style="none" fo:font-weight="bold" style:font-size-asian="11.5pt" style:font-weight-asian="bold" style:font-name-complex="Arial" style:font-size-complex="11.5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Arial" fo:font-size="11.5pt" style:font-size-asian="11.5pt" style:font-name-complex="Arial" style:font-size-complex="11.5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.5pt" style:font-size-asian="11.5pt" style:font-size-complex="11.5pt"/>
    </style:style>
    <style:style style:name="P7" style:family="paragraph" style:parent-style-name="Standard">
      <style:paragraph-properties style:line-height-at-least="0.353cm" fo:text-align="start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style:line-height-at-least="0.353cm" fo:text-align="start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style:line-height-at-least="0.353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Courier New" fo:font-size="11pt" style:text-underline-style="none" fo:font-weight="bold" style:font-name-asian="Calibri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4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8" style:family="paragraph" style:parent-style-name="Standard_20__28_user_29_">
      <style:paragraph-properties style:line-height-at-least="0.353cm" fo:text-align="justify" style:justify-single-word="false" style:text-autospace="none"/>
      <style:text-properties style:font-name="Arial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 style:font-weight-complex="bold"/>
    </style:style>
    <style:style style:name="P19" style:family="paragraph" style:parent-style-name="_5b_Normal_5d_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text-underline-style="none" fo:font-weight="bold" style:font-name-asian="Calibri" style:font-size-asian="12pt" style:font-weight-asian="bold" style:font-name-complex="Courier New" style:font-size-complex="12pt" style:font-weight-complex="bold"/>
    </style:style>
    <style:style style:name="T4" style:family="text">
      <style:text-properties fo:font-size="12pt" style:text-underline-style="none" fo:font-weight="normal" style:font-name-asian="Calibri" style:font-size-asian="12pt" style:font-weight-asian="normal" style:font-name-complex="Courier New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2pt" style:text-underline-style="none" fo:font-weight="bold" style:font-name-asian="Calibri" style:font-size-asian="12pt" style:font-weight-asian="bold" style:font-name-complex="Courier New" style:font-size-complex="12pt" style:font-weight-complex="bold"/>
    </style:style>
    <style:style style:name="T8" style:family="text">
      <style:text-properties fo:color="#000000" fo:font-size="12pt" style:text-underline-style="none" fo:font-weight="normal" style:font-name-asian="Calibri" style:font-size-asian="12pt" style:font-weight-asian="normal" style:font-name-complex="Courier New" style:font-size-complex="12pt" style:font-weight-complex="normal"/>
    </style:style>
    <style:style style:name="T9" style:family="text">
      <style:text-properties style:font-name="Courier New" fo:font-size="11pt" style:text-underline-style="none" fo:font-weight="bold" style:font-name-asian="Calibri" style:font-size-asian="11pt" style:font-weight-asian="bold" style:font-name-complex="Courier New" style:font-size-complex="11pt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/>
      <text:p text:style-name="P1"/>
      <text:p text:style-name="P1">CÂMARA MUNICIPAL DE PEDRO LEOPOLDO,</text:p>
      <text:p text:style-name="P2"><text:tab/><text:tab/>A CASA DO POVO !</text:p>
      <text:p text:style-name="P18"/>
      <text:p text:style-name="P18"/>
      <text:p text:style-name="P18"/>
      <text:p text:style-name="P4"/>
      <text:p text:style-name="P3"><text:tab/><text:tab/><text:tab/><text:tab/><text:span text:style-name="T1"> <text:s text:c="5"/></text:span><text:span text:style-name="T6">INDICAÇÃO Nº 106/2013</text:span><text:span text:style-name="T1"><text:tab/></text:span></text:p>
      <text:p text:style-name="P11"/>
      <text:p text:style-name="P11"/>
      <text:p text:style-name="P11"/>
      <text:p text:style-name="P11"/>
      <text:p text:style-name="P8">Excelentíssimo Senhor Pastor José Maria Soares Santos</text:p>
      <text:p text:style-name="P8">Presidente da Câmara Municipal</text:p>
      <text:p text:style-name="P8">Pedro Leopoldo/MG</text:p>
      <text:p text:style-name="P8"/>
      <text:p text:style-name="P5"/>
      <text:p text:style-name="P6"><text:tab/><text:span text:style-name="T1">No uso de minhas atribuições regimentais, indico </text:span><text:span text:style-name="T2">ao Excelentíssimo Senhor Presidente da Câmara Municipal</text:span><text:span text:style-name="T1"> conceder </text:span><text:span text:style-name="T3">Moção de Parabéns</text:span><text:span text:style-name="T4"> </text:span><text:span text:style-name="T7">a Dr. Paulo Chaves Corrêa Filho, </text:span><text:span text:style-name="T8">pela conquista do </text:span><text:span text:style-name="T7">cargo de Desembargador do Tribunal Regional do Trabalho (TRT).</text:span><text:span text:style-name="T3"> </text:span><text:span text:style-name="T9"><text:tab/></text:span></text:p>
      <text:p text:style-name="P12"/>
      <text:p text:style-name="P14">J U S T I F I C A T I V A</text:p>
      <text:p text:style-name="P15"/>
      <text:p text:style-name="P15"/>
      <text:p text:style-name="P13"><text:tab/><text:span text:style-name="T5">Dr. Paulo Chaves Corrêa Filho é o novo desembargador do Tribunal Regional do Trabalho (TRT) da 3ª Região, nomeado pela Presidenta da República Dilma Rousseft em outubro de 2012.</text:span></text:p>
      <text:p text:style-name="P17"><text:tab/>O Desembargador Paulo Chaves Corrêa Filho formou-se em Direito pela<text:line-break/>Universidade Federal de Minas Gerais, em 1978. Em 1981, foi aprovado em<text:line-break/>concurso público para o cargo de advogado da Empresa Brasileira de Correios<text:line-break/>e Telégrafos, onde trabalhou até 1989, ano em que ingressou no Tribunal<text:line-break/>Regional do Trabalho de Minas Gerais, tendo exercido as funções de juiz do<text:line-break/>trabalho substituto em Conselheiro Lafaiete, 3ª, 11ª, 20ª e 22ª Varas do<text:line-break/>Trabalho de Belo Horizonte, Montes Claros, Governador Valadares e Curvelo.<text:line-break/><text:tab/> Em 1991, foi promovido por antiguidade para a Vara do Trabalho de Itabira<text:line-break/>e <text:s text:c="2"/>em <text:s/>1993, <text:s/>foi <text:s text:c="2"/>removido <text:s text:c="3"/>para <text:s text:c="2"/>a 1ª Vara <text:s text:c="2"/>do <text:s text:c="2"/>Trabalho <text:s text:c="2"/>de <text:s text:c="2"/>Pedro <text:s text:c="2"/>Leopoldo, <text:s text:c="2"/>até<text:line-break/><text:soft-page-break/></text:p>
      <text:p text:style-name="P17"/>
      <text:p text:style-name="P17"><text:tab/><text:tab/><text:tab/><text:tab/><text:tab/><text:tab/>Cont. Ind. 106/2013.</text:p>
      <text:p text:style-name="P17"/>
      <text:p text:style-name="P17">1993, onde atuou como Juiz Titular de Vara do Trabalho até 2012, quando de<text:line-break/>sua promoção, pelo critério de merecimento, a Desembargador Federal do<text:line-break/>Trabalho.</text:p>
      <text:p text:style-name="P17"><text:tab/> Dr. Paulo Chaves Corrêa Filho é natural de Belo Horizonte, e Cidadão<text:line-break/>Pedroleopoldense desde <text:s/>1998, pela Resolução nº 413/98.</text:p>
      <text:p text:style-name="P17"><text:tab/>Pedro Leopoldo mais uma vez se orgulha e congratula com tão merecida indicação da presidência da república.</text:p>
      <text:p text:style-name="P16"/>
      <text:p text:style-name="P6"><text:tab/></text:p>
      <text:p text:style-name="P7"><text:tab/><text:tab/><text:tab/>Sala das Sessões, 25 de fevereiro de 2013.</text:p>
      <text:p text:style-name="P9"/>
      <text:p text:style-name="P9"/>
      <text:p text:style-name="P9"/>
      <text:p text:style-name="P9"/>
      <text:p text:style-name="P9"/>
      <text:p text:style-name="P9"/>
      <text:p text:style-name="P10"><text:s text:c="16"/><text:span text:style-name="T10"><text:s/>Vicente Pereira da Cruz <text:s text:c="25"/>Euclides Teixeira Neto</text:span></text:p>
      <text:p text:style-name="P10"><text:tab/> <text:s text:c="13"/>Vereador<text:tab/><text:tab/><text:tab/><text:tab/><text:tab/> <text:s text:c="3"/>Vereador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2T15:27:33</meta:creation-date>
    <dc:date>2013-02-27T08:32:13</dc:date>
    <meta:editing-duration>PT01H15M49S</meta:editing-duration>
    <meta:editing-cycles>8</meta:editing-cycles>
    <meta:generator>BrOffice.org/3.0$Linux OpenOffice.org_project/300m15$Build-9379</meta:generator>
    <meta:print-date>2013-02-27T08:31:14</meta:print-date>
    <meta:document-statistic meta:table-count="0" meta:image-count="0" meta:object-count="0" meta:page-count="2" meta:paragraph-count="18" meta:word-count="294" meta:character-count="1912"/>
    <meta:user-defined meta:name="Informações 1"/>
    <meta:user-defined meta:name="Informações 2"/>
    <meta:user-defined meta:name="Informações 3"/>
    <meta:user-defined meta:name="Informações 4"/>
  </office:meta>
</office:document-meta>
</file>