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Arial" style:font-name-complex="Arial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  <style:text-properties style:font-name="Ari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Arial"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/>
    </style:style>
    <style:style style:name="T7" style:family="text">
      <style:text-properties style:font-name-asian="Arial"/>
    </style:style>
    <style:style style:name="T8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/>
      <text:p text:style-name="P5"/>
      <text:p text:style-name="P5">Câmara Municipal de Pedro Leopoldo</text:p>
      <text:p text:style-name="P5"><text:tab/><text:tab/>“A Casa do Povo”</text:p>
      <text:p text:style-name="P5"><text:tab/><text:tab/><text:tab/><text:tab/><text:tab/></text:p>
      <text:p text:style-name="P7"><text:span text:style-name="T1"><text:tab/><text:tab/></text:span><text:span text:style-name="T2">INDICAÇÃO Nº 110/2013</text:span></text:p>
      <text:p text:style-name="P1"/>
      <text:p text:style-name="P1"/>
      <text:p text:style-name="P2">Exmo. Sr.</text:p>
      <text:p text:style-name="P2">Pastor José Maria Soares Santos</text:p>
      <text:p text:style-name="P2">Presidente da Câmara Municipal</text:p>
      <text:p text:style-name="P2">Pedro Leopoldo/MG</text:p>
      <text:p text:style-name="P6"/>
      <text:p text:style-name="P8"><text:span text:style-name="T3">No uso de minhas atribuições regimentais, indico à Excelentíssima Senhora Prefeita determinar ao setor competente a </text:span><text:span text:style-name="T4">construção de uma área de lazer com quadra de areia na Rua Valdir Machado da Silva </text:span><text:span text:style-name="T5">no</text:span><text:span text:style-name="T4"> </text:span><text:span text:style-name="T5">Bairro Teothônio Batista de Freitas, (Lua), neste Município.</text:span></text:p>
      <text:p text:style-name="P9"/>
      <text:p text:style-name="P3">J U S T I F I C A T I V A<text:span text:style-name="T3"><text:tab/><text:tab/></text:span></text:p>
      <text:p text:style-name="P4"/>
      <text:p text:style-name="P13"><text:tab/><text:tab/>O incentivo ao esporte deve ser uma das prioridades em qualquer Administração Pública, tendo em vista que as atividades de lazer, bem estruturadas, além de proporcionarem qualidade de vida para o cidadão, podem contribuir para a redução da criminalidade. </text:p>
      <text:p text:style-name="P13"><text:tab/><text:tab/>Os <text:s/>jovens, quando envolvidos com a prática saudável do esporte, dificilmente se dispersam para o caminho das drogas e da violência. </text:p>
      <text:p text:style-name="P16"><text:tab/><text:tab/>Esta proposição tem, portanto, o objetivo de oferecer, especialmente às crianças e aos jovens, um local adequado para praticarem esportes. </text:p>
      <text:p text:style-name="P14"><text:tab/><text:tab/>Desta forma, elas ocupam o seu tempo de uma forma construtiva, que lhes proporcionem, não só momentos agradáveis de diversão, como também o desenvolvimento de suas capacidades físicas e, por que não dizer intelectuais, já que o exercício físico, segundo os médicos, estimula o raciocínio e a memória das pessoas.</text:p>
      <text:p text:style-name="P10"/>
      <text:p text:style-name="P10">Sala das Sessões, <text:s/>25 de fevereiro de 2013.</text:p>
      <text:p text:style-name="P15"/>
      <text:p text:style-name="P3"><text:tab/>Aziz José Ferreira</text:p>
      <text:p text:style-name="P3"><text:tab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25T09:25:03</meta:creation-date>
    <dc:date>2013-02-25T14:54:36</dc:date>
    <meta:editing-duration>PT00H10M24S</meta:editing-duration>
    <meta:editing-cycles>2</meta:editing-cycles>
    <meta:generator>BrOffice.org/3.0$Linux OpenOffice.org_project/300m15$Build-9379</meta:generator>
    <meta:print-date>2013-02-25T14:52:43</meta:print-date>
    <meta:document-statistic meta:table-count="0" meta:image-count="0" meta:object-count="0" meta:page-count="1" meta:paragraph-count="17" meta:word-count="227" meta:character-count="1392"/>
  </office:meta>
</office:document-meta>
</file>