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/text:p>
      <text:p text:style-name="P8"><text:span text:style-name="T1"><text:tab/><text:tab/></text:span><text:span text:style-name="T2">INDICAÇÃO Nº 112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7"/>
      <text:p text:style-name="P10">Senhor Presidente:</text:p>
      <text:p text:style-name="P7"/>
      <text:p text:style-name="P9"><text:span text:style-name="T6">No uso de nossas atribuições regimentais, indicamos à Excelentíssima Senhora Prefeita determinar o setor competente providenciar a reforma do Cemitério Municipal, localizado no Bairro São Gerado</text:span><text:span text:style-name="T8">, </text:span><text:span text:style-name="T9">neste Município.</text:span></text:p>
      <text:p text:style-name="P9"/>
      <text:p text:style-name="P2">J U S T I F I C A T I V A</text:p>
      <text:p text:style-name="P2"/>
      <text:p text:style-name="P6"><text:tab/><text:tab/><text:span text:style-name="T4">A intervenção indicada é necessária com o objetivo de proporcionar melhoria em suas instalações, mantendo-o limpo e seguro principalmente, quanto ao aspecto físico contribuindo, desta forma, com o sentimento de respeito aos mortos, tornando o visual bonito, além de valorizar o investimento.</text:span></text:p>
      <text:p text:style-name="P11"><text:s text:c="11"/><text:span text:style-name="T5"><text:tab/> <text:s text:c="7"/>Nos momentos de dor, é reconfortante para as pessoas saberem que podem contar com um ambiente tranquilo e bem estruturado para receber a manifestação de carinho e apoio dos amigos e parentes.</text:span></text:p>
      <text:p text:style-name="P3"><text:span text:style-name="T12"><text:tab/><text:tab/>C</text:span><text:span text:style-name="T3">ientes da sua preocupação em investir em políticas públicas, em ações comunitárias, no planejamento quanto a ocupação da cidade e quanto as condições básicas de infraestrutura, e ambiental, esperamos contar mais uma vez com o apoio de Vossa Excelência. </text:span><text:tab/><text:tab/><text:tab/><text:span text:style-name="T6"><text:tab/></text:span></text:p>
      <text:p text:style-name="P13"><text:tab/><text:tab/><text:tab/><text:tab/></text:p>
      <text:p text:style-name="P3"><text:span text:style-name="T7"><text:tab/><text:tab/><text:tab/><text:tab/><text:tab/></text:span><text:span text:style-name="T10">Sala das Sessões, <text:s/>04 de março de 2013.</text:span></text:p>
      <text:p text:style-name="P4"><text:tab/><text:tab/><text:tab/><text:tab/><text:tab/></text:p>
      <text:p text:style-name="P5"><text:tab/><text:span text:style-name="T11">Mayron César <text:s/>Tavares Torres<text:tab/><text:tab/><text:tab/>Leonardo Pereira Ribeiro</text:span></text:p>
      <text:p text:style-name="P5"><text:span text:style-name="T11"><text:tab/><text:tab/>Vereador<text:tab/><text:tab/><text:tab/><text:tab/><text:tab/><text:tab/>Vereador<text:tab/>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04T14:25:45</dc:date>
    <meta:editing-duration>PT20H12M41S</meta:editing-duration>
    <meta:editing-cycles>49</meta:editing-cycles>
    <meta:generator>BrOffice.org/3.0$Linux OpenOffice.org_project/300m15$Build-9379</meta:generator>
    <meta:print-date>2013-03-04T14:24:05</meta:print-date>
    <meta:document-statistic meta:table-count="0" meta:image-count="0" meta:object-count="0" meta:page-count="1" meta:paragraph-count="17" meta:word-count="189" meta: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